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Segoe UI" svg:font-family="'Segoe UI',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list-style-name="">
      <style:paragraph-properties fo:keep-with-next="always"/>
    </style:style>
    <style:style style:name="P4" style:family="paragraph" style:parent-style-name="Standard">
      <style:paragraph-properties fo:margin-left="0cm" fo:margin-right="0cm" fo:text-indent="1.251cm" style:auto-text-indent="false"/>
    </style:style>
    <style:style style:name="P5" style:family="paragraph" style:parent-style-name="Standard">
      <style:paragraph-properties fo:margin-left="0cm" fo:margin-right="0cm" fo:text-align="center"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orphans="0" fo:widows="0" fo:text-indent="1.251cm" style:auto-text-indent="false"/>
    </style:style>
    <style:style style:name="P8" style:family="paragraph" style:parent-style-name="Standard">
      <style:paragraph-properties fo:margin-left="0cm" fo:margin-right="0cm" fo:text-align="justify" style:justify-single-word="false" fo:orphans="0" fo:widows="0" fo:text-indent="1.251cm" style:auto-text-indent="false">
        <style:tab-stops>
          <style:tab-stop style:position="0.55cm"/>
        </style:tab-stops>
      </style:paragraph-properties>
    </style:style>
    <style:style style:name="P9" style:family="paragraph" style:parent-style-name="Standard">
      <style:paragraph-properties fo:margin-left="0cm" fo:margin-right="0cm" fo:text-align="justify" style:justify-single-word="false" fo:orphans="0" fo:widows="0" fo:text-indent="1.251cm" style:auto-text-indent="false">
        <style:tab-stops>
          <style:tab-stop style:position="0.542cm"/>
        </style:tab-stops>
      </style:paragraph-properties>
    </style:style>
    <style:style style:name="P10" style:family="paragraph" style:parent-style-name="Standard">
      <style:paragraph-properties fo:margin-left="0cm" fo:margin-right="0cm" fo:text-align="justify" style:justify-single-word="false" fo:orphans="0" fo:widows="0" fo:text-indent="1.251cm" style:auto-text-indent="false">
        <style:tab-stops>
          <style:tab-stop style:position="15.409cm"/>
        </style:tab-stops>
      </style:paragraph-properties>
    </style:style>
    <style:style style:name="P11" style:family="paragraph" style:parent-style-name="Standard">
      <style:paragraph-properties fo:margin-left="0cm" fo:margin-right="0cm" fo:text-align="center" style:justify-single-word="false" fo:text-indent="1.251cm" style:auto-text-indent="false">
        <style:tab-stops>
          <style:tab-stop style:position="15.358cm"/>
        </style:tab-stops>
      </style:paragraph-properties>
      <style:text-properties fo:font-weight="bold" style:font-weight-asian="bold"/>
    </style:style>
    <style:style style:name="P12" style:family="paragraph" style:parent-style-name="Standard">
      <style:paragraph-properties fo:margin-left="0cm" fo:margin-right="0cm" fo:text-align="justify" style:justify-single-word="false" fo:orphans="0" fo:widows="0" fo:text-indent="1.251cm" style:auto-text-indent="false"/>
      <style:text-properties fo:color="#000000" style:font-name-asian="Arial Unicode MS" style:language-complex="ro" style:country-complex="RO" style:font-weight-complex="bold"/>
    </style:style>
    <style:style style:name="P13" style:family="paragraph" style:parent-style-name="Standard">
      <style:paragraph-properties fo:margin-left="0cm" fo:margin-right="0cm" fo:text-align="justify" style:justify-single-word="false" fo:orphans="0" fo:widows="0" fo:text-indent="1.251cm" style:auto-text-indent="false">
        <style:tab-stops>
          <style:tab-stop style:position="0.542cm"/>
        </style:tab-stops>
      </style:paragraph-properties>
      <style:text-properties fo:color="#000000" style:font-name-asian="Arial Unicode MS" style:language-complex="ro" style:country-complex="RO" style:font-weight-complex="bold"/>
    </style:style>
    <style:style style:name="P14" style:family="paragraph" style:parent-style-name="Standard">
      <style:paragraph-properties fo:margin-left="0cm" fo:margin-right="0cm" fo:text-align="justify" style:justify-single-word="false" fo:orphans="0" fo:widows="0" fo:text-indent="1.251cm" style:auto-text-indent="false"/>
      <style:text-properties fo:color="#000000" style:font-name-asian="Arial Unicode MS" style:language-complex="ro" style:country-complex="RO"/>
    </style:style>
    <style:style style:name="P15" style:family="paragraph" style:parent-style-name="Standard">
      <style:paragraph-properties fo:margin-left="0cm" fo:margin-right="0cm" fo:text-align="justify" style:justify-single-word="false" fo:orphans="0" fo:widows="0" fo:text-indent="1.251cm" style:auto-text-indent="false"/>
      <style:text-properties fo:color="#000000" fo:font-style="italic" style:text-underline-style="solid" style:text-underline-width="auto" style:text-underline-color="font-color" fo:font-weight="bold" style:font-name-asian="Arial Unicode MS" style:font-style-asian="italic" style:font-weight-asian="bold" style:language-complex="ro" style:country-complex="RO"/>
    </style:style>
    <style:style style:name="P16" style:family="paragraph" style:parent-style-name="Standard">
      <style:paragraph-properties fo:margin-left="0cm" fo:margin-right="0cm" fo:text-align="justify" style:justify-single-word="false" fo:orphans="0" fo:widows="0" fo:text-indent="1.251cm" style:auto-text-indent="false"/>
      <style:text-properties fo:color="#000000" fo:font-style="italic" fo:font-weight="bold" style:font-name-asian="Arial Unicode MS" style:font-style-asian="italic" style:font-weight-asian="bold" style:language-complex="ro" style:country-complex="RO"/>
    </style:style>
    <style:style style:name="P17" style:family="paragraph" style:parent-style-name="Standard">
      <style:paragraph-properties fo:margin-left="0cm" fo:margin-right="0cm" fo:text-align="justify" style:justify-single-word="false" fo:text-indent="1.251cm" style:auto-text-indent="false"/>
      <style:text-properties fo:font-style="italic" fo:font-weight="bold" style:font-style-asian="italic" style:font-weight-asian="bold"/>
    </style:style>
    <style:style style:name="P18" style:family="paragraph" style:parent-style-name="Standard">
      <style:paragraph-properties fo:margin-left="0cm" fo:margin-right="0cm" fo:text-indent="1.251cm" style:auto-text-indent="false"/>
      <style:text-properties style:font-name-asian="Calibri" style:language-asian="en" style:country-asian="US"/>
    </style:style>
    <style:style style:name="P19" style:family="paragraph" style:parent-style-name="Standard" style:master-page-name="Standard">
      <style:paragraph-properties fo:text-align="center" style:justify-single-word="false" style:page-number="auto"/>
      <style:text-properties fo:font-style="italic" style:font-style-asian="italic"/>
    </style:style>
    <style:style style:name="P20" style:family="paragraph" style:parent-style-name="Heading_20_3">
      <style:paragraph-properties fo:margin-left="0cm" fo:margin-right="0cm" fo:text-align="start" style:justify-single-word="false" fo:text-indent="1.251cm" style:auto-text-indent="false"/>
      <style:text-properties style:font-name="Times New Roman" fo:font-size="12pt" style:font-size-asian="12pt" style:font-name-complex="Times New Roman"/>
    </style:style>
    <style:style style:name="P21" style:family="paragraph" style:parent-style-name="Heading_20_2">
      <style:paragraph-properties fo:margin-left="0cm" fo:margin-right="0cm" fo:text-indent="1.251cm" style:auto-text-indent="false"/>
    </style:style>
    <style:style style:name="P22" style:family="paragraph" style:parent-style-name="Heading_20_2">
      <style:paragraph-properties fo:margin-left="0cm" fo:margin-right="0cm" fo:text-indent="1.251cm" style:auto-text-indent="false"/>
      <style:text-properties style:font-name="Times New Roman" fo:font-weight="normal" style:font-weight-asian="normal" style:font-name-complex="Times New Roman" style:font-weight-complex="normal"/>
    </style:style>
    <style:style style:name="P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fo:language="pt" fo:country="BR"/>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fo:color="#000000" fo:font-style="italic" style:text-underline-style="solid" style:text-underline-width="auto" style:text-underline-color="font-color" fo:font-weight="bold" style:font-name-asian="Arial Unicode MS" style:font-style-asian="italic" style:font-weight-asian="bold" style:language-complex="ro" style:country-complex="RO"/>
    </style:style>
    <style:style style:name="T5" style:family="text">
      <style:text-properties fo:color="#000000" fo:font-style="italic" style:text-underline-style="solid" style:text-underline-width="auto" style:text-underline-color="font-color" fo:font-weight="bold" style:font-name-asian="Arial Unicode MS" style:font-style-asian="italic" style:font-weight-asian="bold" style:language-complex="ro" style:country-complex="RO" style:font-weight-complex="bold"/>
    </style:style>
    <style:style style:name="T6" style:family="text">
      <style:text-properties fo:color="#000000" fo:font-style="italic" style:text-underline-style="solid" style:text-underline-width="auto" style:text-underline-color="font-color" style:font-name-asian="Arial Unicode MS" style:font-style-asian="italic" style:language-complex="ro" style:country-complex="RO"/>
    </style:style>
    <style:style style:name="T7" style:family="text">
      <style:text-properties fo:color="#000000" fo:font-style="italic" style:text-underline-style="solid" style:text-underline-width="auto" style:text-underline-color="font-color" style:font-name-asian="Arial Unicode MS" style:font-style-asian="italic" style:language-complex="ro" style:country-complex="RO" style:font-weight-complex="bold"/>
    </style:style>
    <style:style style:name="T8" style:family="text">
      <style:text-properties fo:color="#000000" fo:font-style="italic" fo:font-weight="bold" style:font-name-asian="Arial Unicode MS" style:font-style-asian="italic" style:font-weight-asian="bold" style:language-complex="ro" style:country-complex="RO"/>
    </style:style>
    <style:style style:name="T9" style:family="text">
      <style:text-properties fo:color="#000000" fo:font-style="italic" fo:font-weight="bold" style:font-name-asian="Arial Unicode MS" style:font-style-asian="italic" style:font-weight-asian="bold" style:language-complex="ro" style:country-complex="RO" style:font-weight-complex="bold"/>
    </style:style>
    <style:style style:name="T10" style:family="text">
      <style:text-properties fo:color="#000000" fo:font-style="italic" fo:background-color="#ffffff" style:font-name-asian="Arial Unicode MS" style:font-style-asian="italic" style:language-complex="ro" style:country-complex="RO" style:font-style-complex="italic"/>
    </style:style>
    <style:style style:name="T11" style:family="text">
      <style:text-properties fo:color="#000000" style:font-name-asian="Arial Unicode MS" style:language-complex="ro" style:country-complex="RO"/>
    </style:style>
    <style:style style:name="T12" style:family="text">
      <style:text-properties fo:color="#000000" style:font-name-asian="Arial Unicode MS" style:language-complex="ro" style:country-complex="RO" style:font-weight-complex="bold"/>
    </style:style>
    <style:style style:name="T13" style:family="text">
      <style:text-properties fo:color="#000000" style:font-name-asian="Arial Unicode MS" style:language-complex="ro" style:country-complex="RO" style:font-style-complex="italic"/>
    </style:style>
    <style:style style:name="T14" style:family="text">
      <style:text-properties fo:color="#000000" style:font-name-asian="Arial Unicode MS" style:language-complex="ro" style:country-complex="RO" style:font-style-complex="italic" style:font-weight-complex="bold"/>
    </style:style>
    <style:style style:name="T15" style:family="text">
      <style:text-properties fo:color="#000000" style:font-name-asian="Arial Unicode MS" style:language-asian="es" style:country-asian="ES" style:language-complex="es" style:country-complex="ES"/>
    </style:style>
    <style:style style:name="T16" style:family="text">
      <style:text-properties fo:color="#000000" style:text-underline-style="solid" style:text-underline-width="auto" style:text-underline-color="font-color" style:font-name-asian="Arial Unicode MS" style:language-complex="ro" style:country-complex="RO" style:font-style-complex="italic"/>
    </style:style>
    <style:style style:name="T17" style:family="text">
      <style:text-properties fo:color="#000000" style:text-underline-style="solid" style:text-underline-width="auto" style:text-underline-color="font-color" style:font-name-asian="Arial Unicode MS" style:language-complex="ro" style:country-complex="RO" style:font-weight-complex="bold"/>
    </style:style>
    <style:style style:name="T18" style:family="text">
      <style:text-properties fo:color="#000000" style:text-position="super 58%" style:font-name-asian="Arial Unicode MS" style:language-complex="ro" style:country-complex="RO"/>
    </style:style>
    <style:style style:name="T19" style:family="text">
      <style:text-properties fo:color="#000000" style:font-name="Arial Unicode MS" style:font-name-asian="Arial Unicode MS" style:font-name-complex="Arial Unicode MS" style:language-complex="ro" style:country-complex="RO"/>
    </style:style>
    <style:style style:name="T20" style:family="text">
      <style:text-properties fo:color="#000000" style:font-name-asian="Malgun Gothic Semilight" style:language-complex="ro" style:country-complex="R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XTRAS PENTRU INFORMARE </text:p>
      <text:p text:style-name="P1"><text:span text:style-name="T1">AL ÎNCHEIERII PENALE DIN 18.04.2019, DOSAR 597/57/2015</text:span></text:p>
      <text:p text:style-name="P2">ÎN CONFORMITATE CU PREVEDERILE LEGII NR.544/2001</text:p>
      <text:p text:style-name="P2">ŞI HOTĂRÂRII C.S.M. NR.482/2012</text:p>
      <text:h text:style-name="P3" text:outline-level="3"/>
      <text:h text:style-name="P20" text:outline-level="3"/>
      <text:h text:style-name="P20" text:outline-level="3">R O M Â N I A</text:h>
      <text:p text:style-name="P4">CURTEA DE APEL ALBA IULIA</text:p>
      <text:p text:style-name="P4">SECTIA PENALA</text:p>
      <text:p text:style-name="P4">Dosar nr. 597/57/2015</text:p>
      <text:h text:style-name="P22" text:outline-level="2"/>
      <text:h text:style-name="P22" text:outline-level="2"/>
      <text:h text:style-name="P21" text:outline-level="2"><text:span text:style-name="T3">ÎNCHEIERE PENALĂ</text:span></text:h>
      <text:p text:style-name="P4"/>
      <text:p text:style-name="P5">Şedinţa <text:bookmark-start text:name="tip_sedinta"/><text:text-input text:description="tip_sedinta">publică</text:text-input><text:bookmark-end text:name="tip_sedinta"/> de la 18 Aprilie 2019 </text:p>
      <text:p text:style-name="P5">Completul compus din:</text:p>
      <text:p text:style-name="P5">PREŞEDINTE A______S_______</text:p>
      <text:p text:style-name="P5"/>
      <text:p text:style-name="P5">Grefier C______R_______</text:p>
      <text:p text:style-name="P5"/>
      <text:p text:style-name="P5">Ministerul Public – Parchetul de pe lângă Înalta Curte de Casaţie şi Justiţie - Direcţia Naţională Anticorupţie – Serviciul Teritorial Alba Iulia a fost reprezentat de procuror A______ R_______</text:p>
      <text:p text:style-name="P4"/>
      <text:p text:style-name="P4"/>
      <text:p text:style-name="P6">Pe rol se află pronunţarea asupra cererilor în probaţiune formulate de către inculpaţii Y______Z_______, S______F_____, P______ G_______, S.C. C_____ S.R.L., K_____S_____, B_____M_____, D_____M_____ şi T_____C_____ cu privire la aplicarea în prezenta cauză a dispoziţiilor Protocolului încheiat în anul 2009 între Parchetul de pe lângă Înalta Curte şi Casaţie şi Justiţie şi Serviciul Român de Informaţii. </text:p>
      <text:p text:style-name="P6">Mersul dezbaterilor şi concluziile părţilor au fost consemnate în încheierea de şedinţă din data de 12 aprilie 2019, care face parte din prezenta încheiere, termen la care în baza art. 391 C.pr.pen. s-a stabilit termen de pronunţare la data de 18 aprilie 2019, când s-au hotărât următoarele:</text:p>
      <text:p text:style-name="P11"/>
      <text:p text:style-name="P11"/>
      <text:p text:style-name="P11">CURTEA DE APEL</text:p>
      <text:p text:style-name="P11">Asupra cererilor de faţă</text:p>
      <text:p text:style-name="P5"/>
      <text:p text:style-name="P7"><text:span text:style-name="T5">I.</text:span><text:span text:style-name="T12"> Prin cererea formulată la data de </text:span><text:span text:style-name="T7">11.09.2018</text:span><text:span text:style-name="T12"> </text:span><text:span text:style-name="T9">inculpatul Y______Z_______</text:span><text:span text:style-name="T12"> a solicitat emiterea unor adrese către DNA — ST Alba Iulia şi Serviciul Român de Informaţii, prin care să se solicite acestor instituţii să comunice la dosarul cauzei un răspuns la următoarele interpelări legate de aplicarea Protocolului de cooperare încheiat la data de 04.02.2009 între Parchetul de pe lângă înalta Curtea de Casaţie şi Justiţie şi Serviciul Român de Informaţii, declasificat şi publicat de către SRI la data de 29.03.2018, pe parcursul derulării urmării penale din dosarul penal nr.23/P/2014, instrumentat dc către DNA - ST Alba Iulia:</text:span></text:p>
      <text:p text:style-name="P7"><text:span text:style-name="T12">1. Să comunice la dosarul cauzei întreaga corespondenţă purtată între cele două instituţii în legătură cu dosarul de urmărire penală nr.23/P/2014 al DNA-ST Alba Iulia, având în vedere dispoziţiile art.2, 3, 13, 14, 15, 17, 19, 22, 24, 49, 50, 60, 61 din Protocol, potrivit cărora </text:span><text:span text:style-name="T13">„activităţile prevăzute în prezentul protocol se realizează </text:span><text:span text:style-name="T16">numai la solicitarea scrisă a părţilor</text:span><text:span text:style-name="T11">”. Raportat la aceste prevederi, s-a arătat că apare ca evident faptul că orice imixtiune a SRI în activitatea de urmărire penală din dosarul penal nr.23/P/2014 este documentată scriptic în cadrul corespondenţei scrise purtate între cele două părţi semnatare.</text:span></text:p>
      <text:p text:style-name="P8"><text:soft-page-break/><text:span text:style-name="T12">2. Dacă pe parcursul urmăririi penale din dosarul penal nr.23/P/2014, SRI şi DNA-ST Alba Iulia </text:span><text:span text:style-name="T13">„au constituit </text:span><text:span text:style-name="T16">echipe operative comune</text:span><text:span text:style-name="T13"> care au acţionat în baza unui plan de acţiune în vederea documentării faptei</text:span><text:span text:style-name="T12"> conform art.3 lit g) din Protocol, iar în caz afirmativ să comunice componenţa acestei echipe, contribuţia şi identitatea fiecărui membru, respectiv deţinerea de către membrii echipei a avizului de poliţie judiciară necesar efectuării de acte de urmărire penală în cauză.</text:span></text:p>
      <text:p text:style-name="P9"><text:span text:style-name="T12">3. Dacă pe parcursul urmării penale din dosarul penal nr.23/P/2014, SRI şi DNA - ST Alba Iulia au avut un plan comun, conform art.22 şi art. 25 din Protocol, iar în caz afirmativ să comunice măsurile şi responsabilităţile concrete pentru desfăşurarea actitivăţilor, precum şi sarcinile fiecărei părţi.</text:span></text:p>
      <text:p text:style-name="P9"><text:span text:style-name="T12">4. Dacă SRI a comunicat către DNA - ST Alba Iulia „</text:span><text:span text:style-name="T13">informaţii obţinute din derularea activităţilor operative care prezintă relevanţă şi pot fi valorificate în cadrul procesului penat''</text:span><text:span text:style-name="T12"> privind dosarul penal nr.23/P/2014, conform art. 15 din Protocol, iar în caz afirmativ să comunice la dosarul cauzei aceste informaţii.</text:span></text:p>
      <text:p text:style-name="P8"><text:span text:style-name="T12">5. Dacă SRI a acordat </text:span><text:span text:style-name="T13">„sprijin privind efectuarea de expertize sau constatări tehnico</text:span><text:span text:style-name="T12">-</text:span><text:span text:style-name="T13">ştiinţifice în cursul urmăririi penale în dosarul nr.23/P/2014.</text:span></text:p>
      <text:p text:style-name="P9"><text:span text:style-name="T12">6. Dacă SRI a acordat sprijin DNA - ST Alba Iulia </text:span><text:span text:style-name="T13">pentru completarea informaţiilor în cauzele complexe prin desfăşurarea de activităţi de investigaţii şi supraveghere operativă</text:span><text:span text:style-name="T12">” privind dosarul penal nr.23/P/2014, conform art.14 alin. 1 şi 2 din Protocol, iar în caz afirmativ să comunice la dosarul cauzei aceste informaţii.</text:span></text:p>
      <text:p text:style-name="P9"><text:span text:style-name="T12">7. Dacă SRI a pus la dispoziţia DNA - ST Alba Iulia „</text:span><text:span text:style-name="T13">informaţii obţinute în virtutea protocoalelor încheiate cu alte instituţii</text:span><text:span text:style-name="T12">’ conform art. 17 alin. 3 din Protocol, raportat la dosarul penal nr.23/P/2014, iar în caz afirmativ să comunice la dosarul cauzei aceste informaţii.</text:span></text:p>
      <text:p text:style-name="P9"><text:span text:style-name="T12">8. Dacă SRI a pus la dispoziţia DNA - ST Alba Iulia </text:span><text:span text:style-name="T13">„date, informaţii şi documente care pot sprijini documentarea cauzei în lucru”</text:span><text:span text:style-name="T12"> conform art.13 din Protocol, raportat la dosarul penal nr.23/P/2014, iar în caz afirmativ să comunice Ia dosarul cauzei aceste informaţii.</text:span></text:p>
      <text:p text:style-name="P9"><text:span text:style-name="T12">9. Dacă SRI „</text:span><text:span text:style-name="T13">a asigurat înregistrarea sau transcrierea comunicărilor efectuate (telefonic, SMS, internet)”</text:span><text:span text:style-name="T12"> conform art.33 şi art.34 alin. 1, 2, 3 </text:span><text:span text:style-name="T13">din</text:span><text:span text:style-name="T12"> Protocol, în legătură cu urmărirea penală derulată în dosarul penal nr.23/P/2014, cu referire la mandatele de supraveghere tehnică nr.102/UP/07.10.2014 şi nr.104/UP/10.10.2014 emise de Tribunalul Alba, mandatele de supraveghere tehnică nr.1, 2, 3, 4, 5, 6, 7, 8, 9, 10, 11, 12, 13, 16 din 2015 ale Curţii de Apel Alba Iulia, iar în caz afirmativ să se depună la dosarul cauzei întreaga documentaţie aferentă acestui demers, inclusiv „</text:span><text:span text:style-name="T13">Adresa de solicitare</text:span><text:span text:style-name="T12">” redactată în acest sens de către DNA - ST Alba Iulia, conform art. 32 alin. 2 din Protocol.</text:span></text:p>
      <text:p text:style-name="P9"><text:span text:style-name="T12">10. Dacă dosarul penal nr.23/P/2014 al DNA - ST Alba Iulia a fost catalogat de către Parchet, respectiv SRI ca fiind o „</text:span><text:span text:style-name="T13">cauză complexă",</text:span><text:span text:style-name="T12"> conform art. 14, 22, 49 din Protocol, iar în caz afirmativ să se prezinte motivaţia din spatele acestei alegeri.</text:span></text:p>
      <text:p text:style-name="P13">11. Dacă a existat un ofiţer de legătură cu Parchetul, pentru asigurarea derulării cu operativitate a activităţilor de punere în executare a actelor de autorizare emise, raportat la dispoziţiile art. 38 din Protocol, care este identitatea acestuia şi dacă acesta deţine aviz de poliţie judiciară.</text:p>
      <text:p text:style-name="P9"><text:span text:style-name="T12">12. Dacă SRI a comunicat către DNA - ST Alba Iulia, conform art. 34 alin. 1 din Protocol, rezultatele integrale ale punerii în executare a autorizaţiilor (toate convorbirile sau </text:span><text:span text:style-name="T17">comunicările efectuate) sau dacă acestea au fost comunicate selectiv.</text:span><text:span text:style-name="T12"><text:tab/></text:span></text:p>
      <text:p text:style-name="P13">13. Dacă pe parcursul urmăririi penale în dosarul penal nr.23/P/20l4 al DNA ST Alba Iulia a primit, raportat la dispoziţiile ari 8 din Protocol, de la SRI, în baza cooperării, informaţii clasificate, care sunt persoanele care au avut acces la aceste informaţii clasificate (procuror, organe de cercetare penală) şi dacă aceste informaţii au fost introduse în dosarul cauzei în urma declasificării.</text:p>
      <text:p text:style-name="P9"><text:span text:style-name="T12">14. Dacă DNA - ST Alba Iulia şi SRI au </text:span><text:span text:style-name="T13">„convenit în funcţie de dinamica stării infracţionale şi asupra altor domenii de cooperare”,</text:span><text:span text:style-name="T12"> conform art. 61 din Protocol, în cadrul dosarului penal nr.23/P/2014.</text:span></text:p>
      <text:p text:style-name="P9"><text:span text:style-name="T12">În motivarea cererii s-a arătat că </text:span><text:span text:style-name="T11">prin comunicatul de presă nr.408</text:span><text:span text:style-name="T15">/VIII/3 </text:span><text:span text:style-name="T11">din 3 martie 2015, publicat pe site-ul DNA această instituţie a confirmat faptul că </text:span><text:span text:style-name="T13">„În cauză procurorii beneficiază de </text:span><text:soft-page-break/><text:span text:style-name="T14">sprijin </text:span><text:span text:style-name="T13">de specialitate din partea SRI Sibiu”. S-a mai arătat că p</text:span><text:span text:style-name="T11">rin comunicatul </text:span><text:span text:style-name="T15">de presa </text:span><text:span text:style-name="T11">nr.944/VI1I/3 din 21 mai 2015, DNA a susţinut faptul că „În </text:span><text:span text:style-name="T13">cauză, procurorii au beneficiat de sprijinul de specialitate al Serviciului Român de Informaţii" </text:span><text:span text:style-name="T11">.</text:span></text:p>
      <text:p text:style-name="P7"><text:span text:style-name="T11">S-a mai arătat că la data de 29 martie 2018, SRI a procedat </text:span><text:span text:style-name="T15">la declasifícarea </text:span><text:span text:style-name="T11">şi publicarea Protocolului de Cooperare încheiat la data de 4 februarie 2009 între Parchetul de pe lângă înalta Curte de Casaţie şi Justiţie şi Serviciul Român de Informaţii,</text:span></text:p>
      <text:p text:style-name="P7"><text:span text:style-name="T11">Protocolul încheiat în anul 2009 are în vedere un sprijin reciproc acordat între cele două instituţii, şi combaterii unor infracţiuni grave, la constituirea de echipe operative comune care să acţioneze pe baza unor planuri de acţiuni pentru exercitarea competenţelor specifice ale părţilor în vederea documentării faptelor prevăzute de art. 2 din Protocol, în care administrarea mijloacelor de probă impune cunoştinţe ori dotări tehnice specifice, la comunicarea în mod operativ a modului de valorificare a informaţiilor sau sesizărilor primite de Ia SRI, la efectuarea de activităţi specifice în vederea obţinerii datelor şi informaţiilor privind săvârşirea unor infracţiuni prev. la art. 2 din Protocol, la furnizarea de date, informaţii şi documente care pot sprijini documentarea cauzelor în lucru, la comunicarea informaţiilor obţinute din derularea activităţilor operative de realizare a securităţii naţionale, la o cooperare efectivă în baza unor planuri comune, aprobate de conducerile celor două instituiţii.</text:span></text:p>
      <text:p text:style-name="P7"><text:span text:style-name="T11">S-a arătat că art.3 alin.4 C.proc.pen. reglementează separarea funcţiilor judiciare, în sensul: „</text:span><text:span text:style-name="T13">În exercitarea funcţiei de urmărire penală</text:span><text:span text:style-name="T11">, </text:span><text:span text:style-name="T13">procurorul şi organele de cercetare penală strâng probele necesare pentru a sa constata dacă există sau nu temeiuri de trimitere în judecată”, </text:span><text:span text:style-name="T11">art. 30 C.proc.pen. prevede care sunt organele de cercetare penală, iar art.55 alin.1 stabileşte care sunt organele de urmărire penală. </text:span></text:p>
      <text:p text:style-name="P7"><text:span text:style-name="T11">S-a mai arătat că potrivit art. 100 alin. 1 C.proc.pen.: </text:span><text:span text:style-name="T13">,În cursul urmării penale, organul de urmărire penală strânge şi administrează probe atât în favoarea, cât şi în defavoarea suspectului sau inculpatului, din oficiu ori la cerere”, că art.142 C.proc.pen. </text:span><text:span text:style-name="T11">(forma în vigoare la momentul desfăşurării urmării penale în cauză) prevedea că punerea în executare a mandatului de supraveghere tehnică se </text:span><text:span text:style-name="T13">face de către procuror, care poate dispune şi ca aceasta să fie efectuată de organul de cercetare penală sau de lucrători specializaţi din cadrul poliţiei ori de către alte organe specializate ale statului</text:span><text:span text:style-name="T11">”, toate aceste dispoziţii legale privind îndeplinirea unor acte de urmărire penală, care potrivit C.proc.pen. aparţin competenţei funcţionale organelor de urmărire penală, procuror şi organe de cercetare<text:tab/>penală.</text:span></text:p>
      <text:p text:style-name="P7"><text:span text:style-name="T11">S-a mai arătat că, mai mult, chiar art. 13 din Legea nr.14/1992 privind organizarea funcţionarea Serviciului Român de Informaţii, statuează că „</text:span><text:span text:style-name="T13">Organele SRI nu pot efectua acte de cercetare penală, nu pot lua măsura reţinerii sau arestării preventive şi nici dispune de spaţii proprii de arest”.</text:span></text:p>
      <text:p text:style-name="P7"><text:span text:style-name="T11">S-a arătat că instanţa constituţională a constatat prin Decizia nr.51/2016, publicată în Monitorul Oficial al României nr.190 din data de 14 martie 2016, că sintagma „</text:span><text:span text:style-name="T13">ori de alte organe specializate ale statului</text:span><text:span text:style-name="T11">” din cuprinsul dispoziţiilor art.142 alin, 1 Cod Pr. Pen. este neconstituţională. Se menţionează că în cuprinsul paragrafului nr.49 din Decizia nr.51 /2016 că „ </text:span><text:span text:style-name="T13">este justificată opţiunea legiuitorului ca mandatul de supraveghere tehnică să fie pus în executare de procuror şi de</text:span><text:span text:style-name="T11"> </text:span><text:span text:style-name="T13">organele de cercetare penală, care sunt organe judiciare, conform art. 30 din Codul de procedură</text:span><text:span text:style-name="T11"> </text:span><text:span text:style-name="T13">penală, precum şi de către lucrătorii specializaţi din cadrul poliţiei, în condiţiile în care aceştia pot deţine avizul de ofiţeri de poliţie judiciară, în condiţiile art. 55 alin. 5 din Codul de procedură penală. Această opţiune nu se justifică, insă, în privinţa includerii, în cuprinsul art. 142 alin. 1 din Codul de Procedură penală a sintagmei „alte organe specializate ale statului", neprecizate în cuprinsul codului de procedură penală sau în cuprinsul altor legi speciale.</text:span><text:span text:style-name="T11"> ”</text:span></text:p>
      <text:p text:style-name="P14">S-a arătat că, după data de 14.03.2016, niciun angajat/reprezentant al SRI nu poate efectua acte de urmărire penală sau pune în executare procedee probatorii în dosarele penale, şi nici nu poate participa activ în vreun mod la astfel de acţiuni.</text:p>
      <text:p text:style-name="P12">S-a menţionat că prin întreaga paletă de procedee probatorii întreprinse în prezentul dosar penal, în perioada de aplicare a Protocolului, în prezenta cauză este încălcată flagrant competenţa generală, funcţională a organelor de urmărire penală, ceea ce atrage nulitatea absolută a tuturor <text:soft-page-break/>actelor de urmărire penală, precum şi a probelor astfel obţinute.</text:p>
      <text:p text:style-name="P7"><text:span text:style-name="T11">S-a mai arătat că prin aplicarea Protocolului, SRI se transformă într-un veritabil organ de cercetare penală, contrar prevederilor legale care prevăd/prevedeau explicit interdicţia SRI de a efectua acte de cercetare penală într-un</text:span><text:span text:style-name="T18"> </text:span><text:span text:style-name="T11">dosar</text:span><text:span text:style-name="T18"> </text:span><text:span text:style-name="T11">penal, dar în baza acestui protocol Serviciul Român de Informaţii a putut să participe la efectuarea</text:span><text:span text:style-name="T18"> </text:span><text:span text:style-name="T11">de acte de urmărire penală.</text:span></text:p>
      <text:p text:style-name="P7"><text:span text:style-name="T11">S-a </text:span><text:span text:style-name="T12">menţionat că</text:span><text:span text:style-name="T11"> dincolo de simpla declasificare a protocolului amintit, element considerat şi aşa suficient pentru a ridica dubii rezonabile cu privire la legalitatea actelor de urmărire penală efectuate în dosarele penale aflate pe rolul organelor judiciare, desfăşurarea nelegală a urmăririlor penale într-un număr considerabil de dosare rezultă şi din alte elemente obiective.</text:span></text:p>
      <text:p text:style-name="P7"><text:span text:style-name="T11">În acest sens au fost amintite rapoartele de activitate pe anii 2013 şi 2014 ale SRI, făcute publice de către această instituţie pe site-ul oficial, după ce rapoartele au fost aprobate de către Parlamentul României. Se menţionează că la pag. 17-18 din raportul de activitate SRI pe anul 2013, se arată, printre altele, următoarele: „</text:span><text:span text:style-name="T13">Experţi în domeniul juridic ai Serviciului, din cadrul structurilor teritoriale şi centrale, au fost cooptaţi ca membri în echipe operative comune de cooperare cu structurile locale şi centrate ale organelor de aplicare a legii în 463 de cazuri (faţă de 314 în 2012), în cazul echipelor operative comune au avut loc numeroase întruniri, în cadrul cărora experţi în domeniul juridic ai SRI au îndeplinit un rol însemnat în evaluarea juridică a situaţiei operative şi a măsurilor propuse pentru documentarea activităţilor infracţionale. Acestea au determinat efecte şi reacţii pozitiva la nivelul beneficiarilor, multe dintre materiale fiind valorificate în cadrul probaţiunii în dosare penale.</text:span></text:p>
      <text:p text:style-name="P7"><text:span text:style-name="T13">Binomul instituţional Ministerul Public - SRI a funcţionat şi în 2013 la parametri optimi, fapt reflectat în dinamica rezultatelor atât din perspectiva cunoaşterii, prevenirii şi combaterii ameninţărilor la adresa securităţii naţionale, cât şi din punctul de vedere al efectelor în planul instrucţiei penale</text:span><text:span text:style-name="T11">.”</text:span></text:p>
      <text:p text:style-name="P14">S-a mai arătat că, de asemenea, la pag.16-17 din raportul de activitate al SRI pe anul 2014, reprezentanţii instituţiei admit următoarea realitate:</text:p>
      <text:p text:style-name="P10"><text:span text:style-name="T13">„Serviciul a acţionat constant în direcţia asigurării calităţii şi consistenţei datelor puse la dispoziţie instituţiile de aplicare a legii, acurateţei şi temeiniciei argumentării juridice şi respectiv, relevanţei materialului probator sau indicilor privind posibile mijloace de probă. De asemenea, s-a avut în vedere menţinerea unui ridicat nivel de operativitate în transmiterea informaţiilor referitoare la săvârşirea de infracţiuni către organele de urmărire penală, pentru a se asigura valorificarea unor momente operative şi a mor oportunităţi în planul probaţiunii. Exigenţa privind calitatea materialelor de informare transmise organelor de cercetare şi urmărire penală a fost cu atât mai necesară cu cât combaterea fenomenului corupţiei, a evaziunii fiscale generatoare de prejudicii semnificative bugetului de stat, a infracţiunilor împotriva intereselor financiare ale statului român, a constituirii de grupuri infracţionale organizate – şi sunt doar câteva exemple din paleta faptelor penale întâlnite - a solicitat soluţionarea adecvată a unor probleme de drept substanţial sau procedural, pe fondul unui cadrul juridic complet şi marcat de modificări frecvente,</text:span><text:span text:style-name="T11"> ”</text:span></text:p>
      <text:p text:style-name="P14">S-a apreciat că din rapoartele de activitate publicate de către SRI, rezultă, fără putinţă de tăgadă, o implicare proactivă, dar nelegală a acestora în instrumentarea unor dosare de urmărire penală, concretizată şi în participarea la efectuarea procedeelor probatorii, aspect de asemenea prohibit de legea procesual penală. Mergând pe aceeaşi linie a gândirii, concluzia care se desprinde este valabilă şi la utilizarea mijloacelor de probă astfel obţinute.</text:p>
      <text:p text:style-name="P14">Prin urmare, s-a arătat că se impune interpelarea instituţiilor semnatare ale protocolului sub aceste aspecte, pentru aprecierea şi cunoaşterea exactă a modului în care s-a realizat această colaborare şi pentru posibilitatea unei analize efective a legalităţii probelor obţinute de organele de urmărire penală în prezentul dosar, în baza şi ca urmare a acestei activităţi de colaborare între instituţii.</text:p>
      <text:p text:style-name="P7"><text:span text:style-name="T11">Cât priveşte posibilul caracter de informaţii clasificate ale solicitărilor formulate, în prezenta cerere, s-a solicitat să se ţină seama de considerentele recentei Decizii nr.21/2018, pronunţate de către Curtea Constituţională prin care s-a stabilit că: „</text:span><text:span text:style-name="T13">.Având în vedere aceste considerente, respectiv că probele reprezintă elementul central al oricărui proces penal, iar informaţiile clasificate </text:span><text:soft-page-break/><text:span text:style-name="T13">apreciate esenţiale pentru soluţionarea cauzei au valoare</text:span><text:span text:style-name="T11"> </text:span><text:span text:style-name="T13">probatorie în procesul penal, pe de-o parte, şi că principiul contradictorialităţii este un element al principiul egalităţii armelor şi al dreptului la un proces echitabil, iar legalitatea administrării probelor are o influenţă directă asupra desfăşurării şi echităţii procesului penal, pe de altă parte, singura conclude care se desprinde este că inculpatul trebuie să aibă acces la informaţiile clasificate în vederea combaterii sau a susţinerii, în mod contradictoriu cu acuzatorul a legalităţii administrării acestor probe,</text:span><text:span text:style-name="T11"> ”</text:span></text:p>
      <text:p text:style-name="P14">S-a mai arătat că jurisprudenţa naţională cristalizată recent în jurul acestui fenomen a fost constantă, acest tip de informaţii fiind solicitate de către instanţe ulterior declasificării Protocolului, elocvente în acest sens fiind: încheierea penală din 31.05.2018, pronunţată de către Tribunalul Cluj, în dosarul penal nr.8/117/2018/al, încheierea penală din 26.04.2018, pronunţată de către Curtea de Apel Cluj, în dosarul penal nr.126/84/2015, încheierea penală din 07.05.2018, pronunţată de către Tribunalul Mureş în dosarul penal nr.8951/102/2012, încheierea penală nr.12.04.2018, pronunţată de către ICCJ în dosarul penal nr.2303/1/2017, încheierea penală din 16.04.2018, pronunţată de către ICCJ în dosarul penal nr.1409/1/2016, sau încheierea penală din 25.04.2018 pronunţată de către ICCJ în dosarul penal nr.2628/1/2016.</text:p>
      <text:p text:style-name="P7"><text:span text:style-name="T11">În drept au fost invocate prevederile art. 99 alin. 3, art. 2, art. 8 şi art. 10 C.proc.pen. </text:span></text:p>
      <text:p text:style-name="P7"><text:span text:style-name="T11">La cererea formulată au fost anexate comunicatul de presă nr.40S/V11I/3, din 3 martie 2015, publicat pe site-ul DNA şi comunicatul de presă nr.944/VII1/3. din 21 mai 2015, publicat pe site-ul DNA.</text:span></text:p>
      <text:p text:style-name="P7"><text:span text:style-name="T11">La data de </text:span><text:span text:style-name="T6">11.04.2019</text:span><text:span text:style-name="T11"> inculpatul Y______Z_______ a formulat o serie de </text:span><text:span text:style-name="T8">completări la cererea iniţială</text:span><text:span text:style-name="T11">, solicitând emiterea unei adrese către DNA - ST - Alba Iulia, precum şi SRI, prin care să răspundă şi la următoarele interpelări:</text:span></text:p>
      <text:p text:style-name="P7"><text:span text:style-name="T11">1. În ce au constat efectiv indiciile referitoare la depunerea de documente şi declaraţii cu conţinut fals şi inexact în cadrul proiectului CL1, care au fundamentat extinderea urmării penale, la data de 03.10.2014 şi cu privire la proiectul CL1? (prin Ordonanţa nr. 23/P/2014, din data de 03.10.2014, privind extinderea urmării penale (volumul 2 DUP - fila 25 şi urm.), procurorul de caz a dispus extinderea urmăririi penale în cauză cu privire la săvârşirea infracţiunilor de folosirea sau prezentare cu rea-credinţă de documente ori declaraţii false, inexacte sau incomplete, dacă fapta are ca rezultat obţinerea pe nedrept de fonduri din bugetul general al Uniunii Europene sau din bugetele administrate de aceasta ori în numele ei, prev. de art. 18 ind. 1 din Legea nr. 78/200, fals în înscrisuri sub semnătură privată, prev. de art. 322 alin. 1 CP şi fals în declaraţii, prev. de art. 326 CP, fiecare cu aplicarea art. 5 CP, în ceea ce priveşte participarea societăţii B____ în asociere cu SC C___ SRL la licitaţia organizată pentru proiectul „Reabilitare şi extindere SEAU în oraşele Sinaia şi BREAZA, STAR <text:s/>în oraşele Comarnic şi Sinaia, jud. Prahova. ”</text:span></text:p>
      <text:p text:style-name="P7"><text:span text:style-name="T11">2. Dacă indiciile ce au fundamentat extinderea urmării penale şi cu privire la CL1, din data de 03.10.2014 au fost obţinute în baza corespondenţei purtată între DNA - ST - Alba Iulia şi SRI, în temeiul art. 2, 3,13,14,15,17,19, 22, 24, 49, 50, 60, 61 din Protocol?</text:span></text:p>
      <text:p text:style-name="P14">3. Dacă indiciile ce au fundamentat extinderea urmării penale şi cu privire la CL1, au fost obţinute pe baza informaţiilor obţinute din derularea activităţilor operative care au prezentat relevanţă şi care au putut fi valorificate în cadrul dosarului penal nr.23/P/2014, conform art. 15 din Protocol?</text:p>
      <text:p text:style-name="P14">4. Dacă SRI a pus la dispoziţia DNA - ST - Alba Iulia date, informaţii şi documente care au sprijinit documentarea cauzei în lucru, conform art.13 din Protocol, iar mai departe aceste date, informaţii şi documente au fost catalogate de către DNA - ST- Alba Iulia drept indicii, în sens procedural penal, cu consecinţa extinderii urmării penale şi cu privire la CL1, din data de 03.10.2014?</text:p>
      <text:p text:style-name="P7"><text:span text:style-name="T11">În motivarea acestei cereri s-a arătat că prin ordonanţa nr.23/P/2014, din data de 03.10.2014, privind extinderea urmării penale (volumul 2 DUP - fila 25 şi urm.), procurorul de caz a dispus extinderea urmăririi penale în cauză cu privire la săvârşirea infracţiunilor de folosirea sau prezentare cu rea-credinţă de documente ori declaraţii false, inexacte sau incomplete, dacă fapta are ca rezultat obţinerea pe nedrept de fonduri din bugetul general al Uniunii Europene sau din bugetele administrate de aceasta ori în numele ei, prev. de art. 18 ind. 1 din Legea nr.78/200, fals în înscrisuri </text:span><text:soft-page-break/><text:span text:style-name="T11">sub semnătură privată, prev. de art. 322 alin. 1 CP şi fals în declaraţii, prev. de art. 326 CP, fiecare cu aplicarea art. 5 CP, în ceea ce priveşte participarea societăţii B____ în asociere cu SC C___ SRL la licitaţia organizată pentru proiectul „Reabilitare şi extindere SEAU în oraşele Sinaia şi BREAZA, STAR <text:s/>în oraşele Comarnic şi Sinaia, jud. Prahova. ”</text:span></text:p>
      <text:p text:style-name="P14">S-a arătat că pentru a dispune această soluţie procurorul de caz a reţinut faptul că există indicii că şi în cazul acestei licitaţii au fost depuse documente şi declaraţii cu conţinut fals şi sau inexact.</text:p>
      <text:p text:style-name="P14">S-a mai arătat că această cerere este formulată în completarea interpelărilor de la punctele 1, 6 şi 8 din cererea iniţială.</text:p>
      <text:p text:style-name="P14"/>
      <text:p text:style-name="P7"><text:span text:style-name="T4">II</text:span><text:span text:style-name="T11">. Prin cererea depusă la dosar la data de 1.10.2018</text:span><text:span text:style-name="T4"> inculpatul S______F_______ </text:span><text:span text:style-name="T11">a solicitat instanţei să dispună efectuarea unor adrese către Parchetul de pe lângă înalta Curte de Casaţie şi Justiţie- Direcţia Naţională Anticorupţie - Serviciul Teritorial Alba Iulia şi Serviciul Român de Informaţii, prin care să se solicite transmiterea următoarelor informaţii:</text:span></text:p>
      <text:p text:style-name="P14">1. Să se comunice la dosarul cauzei întreaga corespondenţă purtată în baza Protocolului între Parchetul de pe lângă înalta Curte de Casaţie şi Justiţie- Direcţia Naţională Anticorupţie - Serviciul Teritorial Alba Iulia şi SRI - Direcţiile Judeţene, în legătură cu dosarul de urmărire penală nr.23/P/2014 al DNA- ST Alba Iulia</text:p>
      <text:p text:style-name="P14">2. Dacă pe parcursul urmării penale din dosarul penal nr.23/P/2014, Parchetul de pe lângă înalta Curte de Casaţie şi Justiţie- Direcţia Naţională Anticorupţie - Serviciul Teritorial Alba Iulia şi SRI - Direcţiile Judeţene au constituit echipe operative comune care au acţionat în baza unui plan de acţiune în vederea documentării faptei, conform art. 3 lit. g) din Protocol, iar în caz afirmativ să se comunice cum s-a materializat această cooperare, componenţa acestei echipe, identitatea şi contribuţia fiecărui membru, respectiv deţinerea de către membri a avizului de poliţie judiciară potrivit art. 201 alin. (3) VCPP (art. 55 alin 4 NCPP)., necesar efectuării de acte de urmărire penală în cauză.</text:p>
      <text:p text:style-name="P14">3. Dacă pe parcursul urmării penale din dosarul penal nr.23/P/2014, Parchetul de pe lângă înalta Curte de Casaţie şi Justiţie- Direcţia Naţională Anticorupţie - Serviciul Teritorial Alba Iulia şi SRI - Direcţiile Judeţene au avut un plan comun conform art. 22 şi art. 25 din Protocol, iar în caz afirmativ să se comunice măsurile şi responsabilităţi concrete pentru desfăşurarea activităţilor, precum şi care au fost sarcinile fiecărei părţi.</text:p>
      <text:p text:style-name="P7"><text:span text:style-name="T11">4. Care a fost organul care a pus în executare mandatele de supraveghere tehnică dispuse în dos nr.23/P/2014 al DNA- ST Alba Iulia, respectiv MST nr.102/UP/07.10.2014 emis de Tribunalul Alba MST nr.104/UP/10.10.2014 emis de Tribunalul Alba - MST nr.1-13/2015 emise de Curtea de Apel Alba-Iulia</text:span></text:p>
      <text:p text:style-name="P14">5. Dacă, raportat la dispoziţiile art. 38 din Protocol, în dosar penal nr.23/P/2014 al DNA- ST Alba Iulia, a existat un ofiţer de legătură cu Parchetul, care este identitatea acestuia, şi dacă acesta deţine aviz de poliţie judiciară potrivit art. 201 alin. (3) VCPP (art. 55 alin 4 NCPP).</text:p>
      <text:p text:style-name="P7"><text:span text:style-name="T11">6. Dacă, raportat la dispoziţiile art. 34 alin. 1 din Protocol, SRI prin Direcţiile Judeţene de Informaţii, a comunicat către DNA- ST Alba Iulia rezultatele integrale ale punerii în executare a autorizaţiilor dispuse în dosarul nr.23/P/2014 al DNA- ST Alba Iulia (toate convorbirile sau comunicările efectuate), sau dacă acestea au fost comunicate selectiv şi cine a realizat selecţia?</text:span></text:p>
      <text:p text:style-name="P14">7. Dacă raportat la dispoziţiile art. 3 lit. e şi j, art. 14 alin 2, art. 17 alin 2 şi art. 34 din Protocol, Serviciul Român de Informaţii, prin Direcţiile Judeţene de Informaţii, a avut vreo implicare în activitatea de consemnare a activităţilor de supraveghere tehnică dispuse în dosarul nr.23/P/2014 al DNA- ST Alba Iulia, respectiv transcrierea comunicărilor în procese verbale de redare a comunicărilor interceptate, şi dacă da, care a fost aceasta?</text:p>
      <text:p text:style-name="P14">8. Dacă raportat la dispoziţiile art. 13, art. 14 alin. 1 şi art. 20 alin. 1 din Protocol, Serviciul Român de Informaţii, prin Direcţiile Judeţene de Informaţii, a transmis către DNA- ST Alba Iulia date, informaţii şi documente, care să sprijine documentarea cauzei în lucru, şi care sunt acestea</text:p>
      <text:p text:style-name="P14">9. Dacă raportat la dispoziţiile art. 8 din Protocol, pe parcursul urmării penale din dosarul penal nr.23/P/2014, DNA -ST Alba Iulia a primit de ta SRI, în baza cooperării, informaţii <text:soft-page-break/>clasificate, care sunt persoanele care au avut acces la aceste informaţii clasificate (procuror, organe de cercetare penală), şi dacă aceste informaţii au fost introduse în dosarul cauzei în urma declasificării.</text:p>
      <text:p text:style-name="P7"><text:span text:style-name="T11">În motivarea cererii s-au reprodus prevederile art. 55 alin.1, art.3 alin.4, art.30, art.100 alin.1, art.142 C.proc.pen., art. 13 din Legea nr.14/1992 privind organizarea şi funcţionarea Serviciului Român de Informaţii (redate de instanţă mai sus în cuprinsul cererii formulate de inculpatul Y______Z_______)</text:span></text:p>
      <text:p text:style-name="P7"><text:span text:style-name="T11">S-a arătat că art.143 alin 1 reglementează consemnarea activităţilor de supraveghere tehnică, stabilind următoarele: „Procurorul sau organul de cercetare penală întocmeşte un proces-verbal pentru fiecare activitate de supraveghere tehnică, în care sunt consemnate rezultatele activităţilor efectuate care privesc fapta ce formează obiectul cercetării sau contribuie la identificarea ori localizarea persoanelor, datele de identificare ale suportului care conţine rezultatul activităţilor de supraveghere tehnică, numele persoanelor ta care se referă, dacă sunt cunoscute, sau alte date de identificare, precum şi, după caz, data şi ora la care a început activitatea de supraveghere şi data şi ora ia care s-a încheiat. Potrivit alin 4, convorbirile, comunicările sau conversaţiile interceptate şi înregistrate, care privesc fapta ce formează obiectul cercetării ori contribuie la identificarea ori localizarea persoanelor, sunt redate de către procuror sau organul de cercetare penală într-un proces-verbal în care se menţionează mandatul emis pentru efectuarea acestora, numerele posturilor telefonice, datele de identificare ale sistemelor informatice ori ale punctelor de acces, numele persoane/or ce au efectuat comunicările, dacă sunt cunoscute, data şi ora fiecărei convorbiri sau comunicări. Procesul-verbal este certificat pentru autenticitate de către procuror.</text:span></text:p>
      <text:p text:style-name="P14">S-a arătat că toate aceste dispoziţii din C.proc.pen. privesc îndeplinirea unor acte de urmărire penală, care aparţin competenţei funcţionale a organelor de urmărire penală: procurorul şi organele de cercetare penală.</text:p>
      <text:p text:style-name="P14">S-a mai arătat că la data de 29.03.2018, Serviciul Român de Informaţii a procedat la declasificarea şi publicarea Protocolului de cooperare încheiat în anul 2009 între Parchetul de pe lângă înalta Curte de Casaţie şi Justiţie şi Serviciul Român de Informaţii pentru îndeplinirea sarcinilor ce le revin în domeniul securităţii naţionale, protocol ce are în vedere un sprijin reciproc acordat între cele două instituţii, şi se referă inclusiv la cooperarea în activitatea de valorificare a informaţiilor din domeniul prevenirii şi combaterii unor infracţiuni grave, la constituirea de echipe operative comune care să acţioneze în baza unor planuri de acţiune pentru exercitarea competenţelor specifice ale părţilor în vederea documentarii faptelor prevăzute de art. 2, la acordarea de către SRI a asistenţei de specialitate procurorilor în cauzele prevăzute la art. 2, în care administrarea mijloacelor de probă impune cunoştinţe ori dotări tehnice specifice, la comunicarea în mod operativ a modului de valorificare a informaţiilor sau sesizărilor primite de la SRI, la efectuarea de activităţi specifice în vederea obţinerii datelor şi informaţiilor privind săvârşirea unor infracţiuni prevăzute la art. 2 din protocol, la furnizarea de date, informaţii şi documentate care pot sprijini documentarea cauzelor aflate în lucru, la comunicarea informaţiilor obţinute din derularea activităţilor operative de realizare a securităţii naţionale, la o cooperare efectivă în baza unor planuri comune, aprobate de conducerile celor două instituţii.</text:p>
      <text:p text:style-name="P14">S-a apreciat că în acest context, SRI s-a transformat într-un veritabil organ de cercetare penală, contrar prevederilor legale care prevăd/prevedeau explicit interdicţia SRI de a efectua acte de cercetare penală într-un dosar penal. S-a mai arătat că, împotriva dispoziţiilor legale, în baza Protocolului, a fost posibil ca SRI să participe la efectuarea de acte de urmărire penală.</text:p>
      <text:p text:style-name="P14">S-a arătat că implicarea SRI în activitatea de urmărire penală atrage încălcarea competenţei funcţionale, iar încălcarea competenţei funcţionale atrage ca şi sancţiune nulitatea absolută a actului potrivit art. 281 alin. 1 lit. b CPP, chiar şi când încălcarea a intervenit în cursul urmăririi penale, astfel cum s-a statuat prin Decizia nr.302 din 4 mai 2017 a Curţii Constituţionale.</text:p>
      <text:p text:style-name="P7"><text:span text:style-name="T11">S-a arătat că nulităţile absolute sunt reglementate la art.281 CPP, la alin.(1) lit. b) dispunându-se în sensul că „Determină întotdeauna aplicarea nulităţii încălcarea dispoziţiilor privind: b) competenţa materială şi competenţa personală a instanţelor judecătoreşti, atunci când judecata a fost efectuată de o instanţă inferioară celei legal competente”, iar cele ale art. 281 alin.(3) </text:span><text:soft-page-break/><text:span text:style-name="T11">în sensul că „încălcarea dispoziţiilor legale prevăzute la alin.(1) lit. a)-d) poate fi invocată în orice stare a procesului”.</text:span></text:p>
      <text:p text:style-name="P14">S-a mai arătat că prin Decizia nr.302 din 4 mai 2017, Curtea Constituţională a admis excepţia de neconstituţionalitate şi a constatat că soluţia legislativă cuprinsă în dispoziţiile art. 281 alin.(1) lit. b) din Codul de procedură penală, care nu reglementează în categoria nulităţilor absolute încălcarea dispoziţiilor referitoare la competenţa materială şi după calitatea persoanei a organului de urmărire penală, este neconstituţională.</text:p>
      <text:p text:style-name="P7"><text:span text:style-name="T11">S-a susţinut că dacă în materia competenţei materiale nu poate fi de acceptat ca un parchet ierarhic inferior să efectueze sau să supravegheze urmărirea penală în cauze care, potrivit legii, sunt date în competenţa unui parchet ierarhic superior, fiind incidentă sancţiunea nulităţii absolute şi cu privire la faza de urmărire penală, cu atât mai mult, încălcarea competenţei funcţionale în faza de urmărire penală trebuie sancţionată cu acelaşi timp de nulitate, respectiv nulitatea absolută, iar conform art.281 alin (3) C.proc.pen. încălcarea dispoziţiilor legale prevăzute la alin. (1) lit. a)-d) poate fi invocată în orice stare a procesului.</text:span></text:p>
      <text:p text:style-name="P7"><text:span text:style-name="T11">S-a mai arătat că de interes sunt şi cele reţinute de Curtea Constituţională la pct. 29 din Decizia Nr.802 din 5 decembrie 2017 referitoare la excepţia de neconstituţionalitate a dispoziţiilor art.342 şi art.345 alin.(1) din Codul de procedură penală: „în aceste condiţii, Curtea constată că nerespectarea interdicţiei absolute statuată în cuprinsul normelor procesual penale ale art. 102 alin.(1) — potrivit căreia probele obţinute prin tortură, precum şi probele derivate din acestea nu pot fi folosite „în cadrul procesului penal"— şi a dispoziţiilor art. 101 alin.(1)—(3) din Codul de procedură penală privind interzicerea explicită a administrării probelor prin practici neloiale atrage nulitatea absolută a actelor procesuale şi procedurale prin care probele au fost administrate şi excluderea necondiţionată a probei în faza camerei preliminare. întrucât nerespectarea dispoziţiilor cuprinse în normele precizate cade sub incidenţa inadmisibilităţii care produce efecte prin intermediul nulităţii absolute, Curtea constată, totodată, că o verificare a loialităţii/legalităţii administrării probelor, din această perspectivă, este admisă şi în cursul judecăţii, aplicându-se, în acest mod, regula generală potrivit căreia nulitatea absolută poate fi invocată pe tot parcursul procesului penal. Aşadar, interdicţia categorică a legii în obţinerea probelor prin practici/procedee neloiale/nelegale justifică competenţa judecătorului de fond de a examina şi în cursul judecăţii aceste aspecte. Altfel spus, probele menţinute ca legale de judecătorul de cameră preliminară pot face obiectul unor noi verificări de legalitate în cursul judecăţii din perspectiva constatării inadmisibilităţii procedurii prin care au fost obţinute şi a aplicării nulităţii absolute asupra actelor procesuale şi procedurale prin care probele au fost administrate, în condiţiile în care, în această ipoteză, se prezumă iuris et de iure că se aduce atingere legalităţii procesului penal, vătămarea neputând fi acoperită”.</text:span></text:p>
      <text:p text:style-name="P7"><text:span text:style-name="T11">S-a arătat că raţionamentul este valabil şi se aplică raportat la orice încălcare de natură a atrage nulitatea absolută.</text:span></text:p>
      <text:p text:style-name="P14">S-a mai arătat că declasificarea şi publicarea Protocolului de colaborare încheiat în anul 2009 între Parchetul de pe lângă înalta Curte de Casaţie şi Justiţie şi Serviciul Român de Informaţii reprezintă o împrejurare intervenită ulterior finalizării procedurii de cameră preliminară în acest dosar, şi este de natură să ridice puternice îndoieli cu privire la încălcarea competenţei funcţionale în activitatea de administrare a probatoriului, sancţionată cu nulitate absolută, iar lămurirea aspectelor menţionate mai sus se impune a fi făcută în vederea garantării dreptului la un proces echitabil şi a dreptului la apărare.</text:p>
      <text:p text:style-name="P14">Cât priveşte posibilul caracter de informaţii clasificate al solicitărilor formulate în prezenta cerere, s-a făcut referire la considerentele Deciziei nr.21/2018 pronunţate de Curtea Constituţională prin care s-a stabilit că. „Având în vedere aceste considerente, respectiv că probele reprezintă elementul central al oricărui proces penal, iar informaţiile clasificate, apreciate esenţiale pentru soluţionarea cauzei, au valoare probatorie în procesul penal, pe de o parte, şi că principiul contradictorialităţii este un element al principiului egalităţii armelor şi al dreptului la un proces echitabil, iar legalitatea administrării probelor are o influenţă directă asupra desfăşurării şi echităţii procesului penal pe de altă parte, singura concluzie care se desprinde este că inculpatul trebuie să <text:soft-page-break/>aibă acces la informaţiile clasificate în vederea combaterii sau a susţinerii, în mod contradictoriu cu acuzatorul, a legalităţii administrării acestor probe.</text:p>
      <text:p text:style-name="P7"><text:span text:style-name="T11">S-a arătat că respectarea dreptului la apărare şi a principiului contradictorialităţii impun fie ca inculpatul să aibă acces la toate documentele din care rezultă legalitatea probei, documentele fiind şe, fie dacă acestea rămân clasificate să fie excluse de la dosarul cauzei.</text:span></text:p>
      <text:p text:style-name="P7"><text:span text:style-name="T11">La data de 1.04.2019 inculpatul S______F_______ a depus la dosar </text:span><text:span text:style-name="T6">note de şedinţă</text:span><text:span text:style-name="T11"> prin care a învederat că îşi menţine cererea formulată, inclusiv prin raportare la decizia Curţii Constituţionale nr.26/16.01.2019, fiind menţionate în acest sens paragrafele 132, 194, 151-158, 165 din această decizie.</text:span></text:p>
      <text:p text:style-name="P7"><text:span text:style-name="T11">S-a mai arătat că în cauză există suspiciunea unei încălcări a competenţei funcţionale în efectuarea urmăririi penale, având în vedere comunicatul de presă emis de DNA la data de 3.03.2015 în care s-a menţionat că procurorii au beneficiat de sprijin de specialitate din partea Serviciului Român de Informaţii.</text:span></text:p>
      <text:p text:style-name="P15"/>
      <text:p text:style-name="P7"><text:span text:style-name="T4">III</text:span><text:span text:style-name="T11">. Prin cererile de puse la data de 3.10.2018 </text:span><text:span text:style-name="T4">inculpaţii P______ G_______ şi S.C. C_____ S.R.L.</text:span><text:span text:style-name="T11"> au solicitat emiterea unor adrese către DNA - Serviciul Teritorial Alba Iulia şi SRI, cu următoarele solicitări:</text:span></text:p>
      <text:p text:style-name="P7"><text:span text:style-name="T11">1. să comunice instanţei întreaga corespondenţă purtată între cele două instituţii în legătură cu instrumentarea dosarului penal nr.23/P/2014 al DNA-ST Alba Iulia, având în vedere că potrivit Protocolului de cooperare încheiat la data de 04.02.2009 între Parchetul de pe lângă înalta Curtea de Casaţie şi Justiţie şi Serviciul Român de Informaţii, declasificat şi publicat de către SRI la data de 29.03.2018, implicarea SRI-ului în activitatea de urmărire penală s-a făcut în baza unei corespondenţe scrise purtate între cele două părţi semnatare.</text:span></text:p>
      <text:p text:style-name="P14">2. să comunice ambele părţi care este temeiul legal în baza căruia instrumentarea dosarului penal s-a făcut cu sprijinul SRI-ului,</text:p>
      <text:p text:style-name="P14">3. să comunice în concret în ce a constat “sprijinul SRI-ului” (astfel cum se precizează în comunicatele de presă) în efectuarea actelor de urmărire penală în prezenta cauză,</text:p>
      <text:p text:style-name="P14">4. să comunice care sunt informaţiile furnizate de SRI, ca urmare a activităţilor operative, cu relevanţă juridică, raportat la obiectul inculpării în prezenta cauză,</text:p>
      <text:p text:style-name="P14">5. să comunice toate datele, informaţiile şi documente puse de SRI la dispoziţia DNA - ST Alba Iulia în sprijinirea documentării acuzaţiilor în prezenta cauză,</text:p>
      <text:p text:style-name="P14">6. să comunice dacă SRI a acordat „sprijin privind efectuarea de expertize sau constatări tehnico-ştiinţifice" în faza de urmărire penală în prezenta cauză,</text:p>
      <text:p text:style-name="P14">7. să comunice dacă în prezenta cauză SRI a pus la dispoziţia DNA - ST Alba Iulia „informaţii obţinute în virtutea protocoalelor încheiate cu alte instituţii, iar în caz afirmativ să concretizeze aceste informaţii.</text:p>
      <text:p text:style-name="P7"><text:span text:style-name="T11">8. să comunice dacă SRI a asigurat punerea în executare a Ordonanţei nr.4 din 28.01.2015 prin care procurorul a autorizat provizoriu la data de 1.03.2015 ora 12.00 până la 3.03.2015 ora 11.59 măsuri de supraveghere tehnică, a mandatelor de supraveghere tehnică emise de Curtea de Apel Alba-Iulia, în baza încheierii nr.11/2015 din 13.03.2015 respectiv nr.1/2015, 2/2015,3/2015, 4/2015, 5/2015, 6/2015, 7/2015, 8/2015, 9/2015, 10/2015, 11/2015, 12/2015, 13/2015, prin care s-au autorizat măsuri de supraveghere tehnică fată de inculpaţii T_____C_____, S______F_______, P______ G_______, K_____S_____, a suspectului R____ V______, a inculpatelor persoane juridice SC C_____ SRL, SC N_____ SA, SC P_____ SRL, dar şi faţă de numiţii B___ S____, D___ C____, S_____ L_____, N_____ L_____, V_____ L_____ pentru o perioadă de 30 de zile, 13.03.2015, ora emiterii până la data de 11.04.2015 ora 24:00, precum şi a prelungirilor succesive dispuse de Curtea de Apel Alba Iulia, după cum urmează:</text:span></text:p>
      <text:p text:style-name="P7"><text:span text:style-name="T11">-<text:tab/>prin încheierea nr.14 din 7.04.2015 Mandatele de supraveghere tehnică nr.1/2015, 2/2015, 3/2015, 4/2015, 5/2015, 6/2015, 7/2015, 8/2015, 10/2015, 12/2015 au fost prelungite pentru o perioadă de 30 de zile, respectiv 12.04.2015 ora 00:00 până la data de 11.05.2015 oră 24:00, măsuri de supraveghere tehnică continuând faţă de inculpaţii S______F_______, P______ G_______, K_____S_____, a suspectului R____ V______, a inculpatei persoană juridică SC </text:span><text:soft-page-break/><text:span text:style-name="T11">P_____ SRL, dar şi faţă de numiţii B___ S____, D___ C____, S_____ L_____, N_____ L_____, V_____ L_____.</text:span></text:p>
      <text:p text:style-name="P14">-<text:tab/>prin încheierea penală nr.17 din 11.05.2015 Mandatele de supraveghere tehnică nr.1/2015, 2/2015, 3/2015, 4/2015, 5/2015, 6/2015, 7/2015, 8/2015, 10/2015, 12/2015 au fost prelungite pentru o perioadă de 30 de zile, respectiv 12.05.2015 ora 00:00 până la data de 10.06.2015 ora 24:00.</text:p>
      <text:p text:style-name="P14">9.<text:tab/>să comunice dacă SRI a întocmit notele de redare a interceptărilor, precum şi a comunicărilor efectuate prin SMS, internet.</text:p>
      <text:p text:style-name="P7"><text:span text:style-name="T11">10.<text:tab/>să comunice dacă SRI a comunicat către DNA - ST Alba Iulia, rezultatele integrale ale punerii în executare a autorizaţiilor (toate convorbirile sau comunicările efectuate) sau dacă acestea au fost comunicate selectiv.</text:span></text:p>
      <text:p text:style-name="P14">11.<text:tab/>să comunice dacă, pe parcursul urmării penale din dosarul penal nr.23/P/2014, DNA - ST Alba Iulia a primit, informaţii clasificate, care sunt persoanele care au avut acces la aceste informaţii clasificate şi în caz afirmativ, dacă aceste informaţii au fost introduse în dosarul cauzei în urma declasificării.</text:p>
      <text:p text:style-name="P14">În motivarea cererii s-a arătat că, deşi respectarea normelor procedurale privind administrarea probelor are cea mai mare importanţă în procesul penal în stabilirea adevărului, în prezenta cauză, din comunicatele de presă ale DNA comunicatele de presă ale DNA - Serviciul Teritorial Alba Iulia nr.408/VIII/3 din 3.03.2015 şi nr.944/VIII/3 din 21.05.2015, publicate pe site-ul DNA, rezultă cu claritate că în instrumentarea prezentei cauze, lucrătorii SRI care nu au atribuţii judiciare, s-au interferat în activitatea de urmărire penală.</text:p>
      <text:p text:style-name="P14">S-a arătat că prin această implicare a SRI în activitatea de urmărire penală în prezenta cauză, au fost încălcate dispoziţiile imperative prevăzute de art.30 CPP care stabilesc limitativ „organele specializate ale statului care realizează activitatea judiciară” şi art.55 alin.l CPP care sub normă imperativă şi limitativ, enumeră expres şi clar „organele de urmărire penală”.</text:p>
      <text:p text:style-name="P14">Mai mult, s-a arătat că SRI avea interdicţie legală expresă de a nu efectua acte de cercetare penală, interdicţie prevăzută de art.13 din Legea nr.14/1992 privind organizarea şi funcţionarea SRI, text care prevede „organele SRI nu pot efectua acte de cercetare penală”.</text:p>
      <text:p text:style-name="P14">S-a arătat că, date fiind aceste dispoziţii legale, consecinţa firească a efectuării unei activităţi strict judiciare de către o instituţie sau un organ necompetent, este acea a nulităţii absolute a actelor circumscrise respectivei activităţi, adică a probelor obţinute (informaţiile rezultate din exploatarea mijloacelor speciale de supraveghere şi cercetare), toate acestea fiind furnizate de un organ fără atribuţii judiciare.</text:p>
      <text:p text:style-name="P14">Prin urmare, s-a apreciat că în speţă nu numai că a fost nesocotit principiul loialităţii probelor, ci urmează a se constata că sunt incidente disp.art.281 alin.l lit. a CPP în înţelesul statuat prin Decizia CCR nr.302 din 4.05.2017 potrivit cărora “încălcarea dispoziţiilor privind competenţa după materie şi calitatea persoanei a organului de urmărire penală determină întotdeauna nulitatea absolută”.</text:p>
      <text:p text:style-name="P14">În concluzie, s-a arătat că sunt nule absolut probele obţinute prin implicarea lucrătorilor SRI (echipe mixte, organizate conform art. 3 lit. g din Protocol).</text:p>
      <text:p text:style-name="P14">În final s-a menţionat că, potrivit Deciziei CCR nr.22 din 18 ian. 2018 (publicată în Monitorul Oficial nr.188/26.02.2018) vor fi eliminate fizic din conţinutul dosarului probele astfel obţinute, pentru garantarea efectivă a prezumţiei de nevinovăţiei a inculpatului şi a dreptului la un proces echitabil.</text:p>
      <text:p text:style-name="P14"/>
      <text:p text:style-name="P7"><text:span text:style-name="T4">IV. Inculpaţii K_____S_____ şi B_____M_____</text:span><text:span text:style-name="T11"> au formulat o cerere în sensul ca instanţa să solicite DNA- Serviciul Teritorial Alba Iulia şi Serviciului Roman de Informaţii:</text:span></text:p>
      <text:p text:style-name="P7"><text:span text:style-name="T11">1. comunicarea întregii corespondente purtate între cele doua instituţii în cadrul dosarului penal nr. 23/P/2014;</text:span></text:p>
      <text:p text:style-name="P14">2. să comunice în ce a constat “ sprijinul SRI “ asa cum se precizează în comunicatele de presă si ce temei legal a avut la baza;</text:p>
      <text:p text:style-name="P14">3. să comunice toate datele, informaţiile si documentele puse la dispoziţie de către SRI către <text:soft-page-break/>DNA ST ALBA IULIA ;</text:p>
      <text:p text:style-name="P14">4. să comunice daca au efectuat activitati de urmărire penala constând în interceptări telefonice si ambientale, efectuarea de expertize sau constatări tehnico-ştiinţifice, cu ce echipamente tehnice si cui aparţineau, daca au asigurat punerea în executare a mandatelor de supraveghere tehnica emise de Curtea de Apel Alba Iulia în baza încheierilor nr. 11,13/2015 precum si a prelungirilor emise prin încheierile nr. 14,17 /2015;</text:p>
      <text:p text:style-name="P14">5. să comunice cine a întocmit notele de redare a interceptărilor precum si a comunicărilor efectuate prin SMS sau internet si daca aceste comunicări au fost transmise integral sau selectate;</text:p>
      <text:p text:style-name="P7"><text:span text:style-name="T11">6. în măsură în care SRI a transmis informaţii clasificate pe care le-a declasificat în vederea transmiterii către DNA ST ALBA IULIA } cui anume au fost transmise (procurilor DNA sau judecătorilor la instanţele Curtea de Apel Alba Iulia sau înalta Curte de Casaţie si Justiţie).</text:span></text:p>
      <text:p text:style-name="P7"><text:span text:style-name="T11">În motivarea acestei cereri s-a arătat că potrivit art. 55 alin. 1 C.proc.pen. urmărirea penală <text:s/>se efectuează de către organele de urmărire penala iar potrivit art. 14 din legea 14/1992 privind organizarea si funcţionarea SRI organele Serviciului Român de Informaţii nu pot efectua acte de urmărire penala.</text:span></text:p>
      <text:p text:style-name="P14">S-a mai arătat că se constată chiar din comunicatele DNA -ului ca a fost nesocotit principiul loialităţii probelor şi ca încălcarea dispoziţiilor privind competenta după materie si calitatea persoanei a organului de urmărire penala atrage nulitatea absoluta potrivit ar. 281 alin. 1 lit. a NCPP si cu referire la decizia CCR nr. 302/2017, probele obţinute prin implicarea lucrătorilor SRI în baza art. 3 lit. g din Protocol sunt nule de drept, urmând a fi eliminate din conţinutul dosarului în vederea garantării dreptului la un proces echitabil, cum s-a statuat si prin decizia CCR nr. 22 /18.01.2018.</text:p>
      <text:p text:style-name="P14"/>
      <text:p text:style-name="P7"><text:span text:style-name="T4">V. Inculpaţii D_____M_____ şi T_____C_____</text:span><text:span text:style-name="T11"> au formulat la data de 16.11.2018 o cerere prin care, raportat la dispoziţiile Protocolului încheiat între PICCJ şi SRI, înregistrat la Parchet sub nr.00750/04.02.2009, având nr de declasificare 7505/29.032018 au solicitat instanţei să efectueze o adresă către DNA – prin care să se solicite acestei unităţi de parchet să furnizeze următoarele informaţii:</text:span></text:p>
      <text:p text:style-name="P7"><text:span text:style-name="T11">1. să se precizeze dacă au existat, iar în cazul unui răspuns afirmativ, care au fost activităţile de urmărire penală efectuate de către echipele operative comune SRI-DNA în baza planului operativ comun prevăzut la art.3 lit.g din Protocol</text:span></text:p>
      <text:p text:style-name="P7"><text:span text:style-name="T11">2. dacă faptele deduse judecăţii au fost identificate de SRI în baza art.3 lit.a, care este documentul modalitatea în care a fost încunoştinţat Parchetul despre aceste fapte</text:span></text:p>
      <text:p text:style-name="P14">3. în ce mod au fost valorificate dc procurorul dc caz informaţiile furnizate de SRI la care se referă art3, 5, 13, 14, 15 din Protocol</text:p>
      <text:p text:style-name="P14">4. în ce a constat sprijinul concret oferit în cauză dacă acesta a fost acordat ca urmare a cererii scrise înaintate SRI în baza art. 17 din Protocol.</text:p>
      <text:p text:style-name="P7"><text:span text:style-name="T11">5. să depună la dosarul cauzei corespondenta purtată între cele două instituţii, prin care DNA a solicitat SRI. acordarea de sprijin tehnic în prezenta cauză.</text:span></text:p>
      <text:p text:style-name="P7"><text:span text:style-name="T11">La data de <text:s/>29.03.2019 inculpaţii </text:span><text:span text:style-name="T6">şi-au precizat şi completat cererea</text:span><text:span text:style-name="T11">, în sensul de a se solicita DNA-STAlba Iulia şi Serviciul Român de Informaţii să furnizeze următoarele informaţii:<text:tab/></text:span></text:p>
      <text:p text:style-name="P14">- să se precizeze daca au existat, iar în cazul unui răspuns afirmativ, care au fost activităţile de urmărire penală efectuate de către echipele operative comune SR1-DNA în baza planului operativ comun prevăzut la art3 litg din Protocol</text:p>
      <text:p text:style-name="P14">- dacă s-a acţionat în baza unor planuri de acţiune comune, în vederea documentării faptelor;</text:p>
      <text:p text:style-name="P14">- ce activităţi s-au întreprins în mod efectiv;</text:p>
      <text:p text:style-name="P14">- dacă faptele deduse judecăţii au fost identifícate de SRI în baza art.3 lit. a din Protocol, care este documentul şi modalitatea în care a fost încunoştinţat Parchetul despre aceste fapte;</text:p>
      <text:p text:style-name="P14">- în ce mod au fost valorificate de procurorul de caz informaţiile furnizate de SRI la care se referă art.3, 5,13,14,15 din Protocol</text:p>
      <text:p text:style-name="P14"/>
      <text:p text:style-name="P16"/>
      <text:p text:style-name="P7"><text:span text:style-name="T8">Deliberând cu privire la cererile formulate, Curtea constată următoarele</text:span><text:span text:style-name="T11">:</text:span></text:p>
      <text:p text:style-name="P14"><text:soft-page-break/>Prin decizia nr. 26 din 16 ianuarie 2019 asupra cererii de soluţionare a conflictului juridic de natură constituţională dintre Ministerul Public - Parchetul de pe lângă Înalta Curte de Casaţie şi Justiţie, Parlamentul României, Înalta Curte de Casaţie şi Justiţie şi celelalte instanţe judecătoreşti, publicată în Monitorul Oficial nr. 193 din 12 martie 2019, Curtea Constituţională a decis următoarele:</text:p>
      <text:p text:style-name="P7"><text:span text:style-name="T11">„1. Admite sesizarea şi constată existenţa unui conflict juridic de natură constituţională între Ministerul Public - Parchetul de pe lângă Înalta Curte de Casaţie şi Justiţie şi Parlamentul României, pe de-o parte, şi Înalta Curte de Casaţie şi Justiţie şi celelalte instanţe judecătoreşti, pe de altă parte, generat de încheierea între Ministerul Public - Parchetul de pe lângă Înalta Curte de Casaţie şi Justiţie şi Serviciul Român de Informaţii a Protocolului nr. 00750 din 4 februarie 2009, precum şi de exercitarea, în mod necorespunzător, a controlului parlamentar asupra activităţii Serviciului Român de Informaţii.</text:span></text:p>
      <text:p text:style-name="P7"><text:span text:style-name="T11">2. Admite sesizarea şi constată existenţa unui conflict juridic de natură constituţională între Ministerul Public - Parchetul de pe lângă Înalta Curte de Casaţie şi Justiţie şi Parlamentul României, pe de-o parte, şi Înalta Curte de Casaţie şi Justiţie şi celelalte instanţe judecătoreşti, pe de altă parte, generat de încheierea între Ministerul Public - Parchetul de pe lângă Înalta Curte de Casaţie şi Justiţie şi Serviciul Român de Informaţii a Protocolului nr. 09472 din 8 decembrie 2016, doar cu privire la dispoziţiile art. 6 alin. (1), art. 7 alin. (1) şi art. 9, precum şi de exercitarea, în mod necorespunzător, a controlului parlamentar asupra activităţii Serviciului Român de Informaţii.</text:span></text:p>
      <text:p text:style-name="P7"><text:span text:style-name="T11">3. Înalta Curte de Casaţie şi Justiţie şi celelalte instanţe judecătoreşti, precum şi Ministerul Public - Parchetul de pe lângă Înalta Curte de Casaţie şi Justiţie şi unităţile subordonate vor verifica, în cauzele pendinte, în ce măsură s-a produs o încălcare a dispoziţiilor referitoare la competenţa materială şi după calitatea persoanei a organului de urmărire penală, şi vor dispune măsurile legale corespunzătoare”.</text:span></text:p>
      <text:p text:style-name="P14">În motivarea acestei decizii, la paragraful 208 se arată că „administrarea probelor de către alte organe decât cele judiciare încalcă competenţa materială a organelor de urmărire penală, ceea ce atrage aplicarea sancţiunii prevăzute de art. 281 alin. (1) lit. b) din Codul de procedură penală, respectiv nulitatea absolută a actelor prin care s-a administrat aceasta. De asemenea aceeaşi sancţiune se impune şi în privinţa actelor prin care s-a administrat o probă de către organele de urmărire penală, fără a se ţine cont de calitatea persoanei”. La paragraful 211 se arată că „ având în vedere art. 197 alin. (2) din Codul de procedură penală din 1968 şi art. 281 din Codul de procedură penală, acest din urmă text coroborat cu Decizia Curţii Constituţionale nr. 302 din 4 mai 2017, prin care s-a constatat că soluţia legislativă cuprinsă în dispoziţiile art. 281 alin. (1) lit. b) din Codul de procedură penală, care nu reglementează în categoria nulităţilor absolute încălcarea dispoziţiilor referitoare la competenţa materială şi după calitatea persoanei a organului de urmărire penală, este neconstituţională, revine Înaltei Curţi de Casaţie şi Justiţie şi celorlalte instanţe judecătoreşti, precum şi Ministerului Public - Parchetul de pe lângă Înalta Curte de Casaţie şi Justiţie şi unităţilor subordonate să verifice în cauzele pendinte, în ce măsură s-a produs o încălcare a dispoziţiilor referitoare la competenţa materială şi după calitatea persoanei a organului de urmărire penală, şi să dispună măsurile legale corespunzătoare”.</text:p>
      <text:p text:style-name="P7"><text:span text:style-name="T11">Curtea de Apel Alba Iulia constată că în comunicatul de presă nr.408/VIII/3 din 3 martie 2015, publicat pe site-ul Direcţiei Naţionale Anticorupţie se arată că procurorii Direcţiei Naţionale Anticorupţie – Serviciul Teritorial Alba Iulia au dispus punerea în mişcare a <text:s/>acţiunii penale şi reţinerea pentru 24 de ore a inculpaţilor I_____M_____, L_____M_____, B_____D_____, B_____V_____ şi T_____C_____, precum şi punerea în mişcare a acţiunii penale şi luarea măsurii controlului judiciar faţă de inculpatul S______F_______, pentru mai multe infracţiuni (ce formau obiectul dosarului nr.23/P/2014 şi în prezent formează obiectul prezentei cauze – subl.inst.). În acest comunicat se mai arată că: „În cauză procurorii beneficiază de sprijin de specialitate din partea SRI Sibiu”. </text:span></text:p>
      <text:p text:style-name="P7"><text:span text:style-name="T11">În comunicatul de presa nr.944/VIII/3 din 21 mai 2015 publicat pe site-ul Direcţiei Naţionale Anticorupţie se arată că procurorii Direcţiei Naţionale Anticorupţie – Serviciul Teritorial Alba Iulia au dispus punerea în mişcare a <text:s/>acţiunii penale şi reţinerea pentru 24 de ore a inculpaţilor </text:span><text:soft-page-break/><text:span text:style-name="T11">H_____G_____, Y______Z_______, K_____S_____ şi B_____M_____ pentru mai multe infracţiuni (ce formau obiectul dosarului nr.23/P/2014 şi în prezent formează obiectul prezentei cauze – subl.inst.). În acest comunicat se menţionează că „În cauză, procurorii au beneficiat de sprijinul de specialitate al Serviciului Român de Informaţii”.</text:span></text:p>
      <text:p text:style-name="P7"><text:span text:style-name="T11">Având în vedere menţiunile din cele două comunicate de presă privitoare la acordarea de sprijin de către Serviciul Român de Informaţii procurorilor din cadrul Direcţiei Naţionale Anticorupţie – Serviciul Teritorial Alba Iulia în cursul urmăririi penale efectuate în prezenta cauză, precum şi obligaţia impusă instanţei prin decizia nr.26/2019 a Curţii Constituţionale de a verifica în cauzele pendinte în ce măsură s-a produs o încălcare a dispoziţiilor referitoare la competenţa materială şi după calitatea persoanei a organului de urmărire penală, Curtea va admite cererile formulate de inculpaţii Y______Z_______, S______F_______, P______ G_______, S.C. C_____ S.R.L., K_____S_____, B_____M_____, D_____M_____ şi T_____C_____ privind efectuarea de adrese către Direcţia Naţională Anticorupţie – Serviciul Teritorial Alba Iulia şi Serviciul Român de Informaţii prin care să se solicite următoarele:</text:span></text:p>
      <text:p text:style-name="P7"><text:span text:style-name="T11">1. Să se comunice dacă a existat o cooperare între Direcţia Naţională Anticorupţie şi Serviciul Român de Informaţii în cauza ce a format obiectul dosarului de urmărire penală nr.23/P/2014 al Direcţiei Naţionale Anticorupţie – Serviciul Teritorial Alba Iulia în baza Protocolului de cooperare încheiat la data de 04.02.2009 între Parchetul de pe lângă înalta Curtea de Casaţie şi Justiţie şi Serviciul Român de Informaţii (înregistrat sub nr.00750 şi respectiv sub nr.003064, declasificat de Serviciul Român de Informaţii sub nr.7505 din 29.03.2018).</text:span></text:p>
      <text:p text:style-name="P7"><text:span text:style-name="T11">2. Să comunice la dosarul cauzei întreaga corespondenţă purtată (pe suport hârtie sau în format electronic), inclusiv toate adresele de înaintare legate de interceptările efectuate în cauză, în baza protocolului menţionat, între Direcţia Naţională Anticorupţie şi Serviciul Român de Informaţii în legătură cu dosarul de urmărire penală nr.23/P/2014 al DNA-ST Alba Iulia.</text:span></text:p>
      <text:p text:style-name="P7"><text:span text:style-name="T11">3. Să comunice dacă pe parcursul urmăririi penale din dosarul penal nr.23/P/2014 al Direcţia Naţională Anticorupţie – Serviciul Teritorial Alba Iulia, Serviciul Român de Informaţii şi Direcţia Naţională Anticorupţie – Serviciul Teritorial Alba Iulia au constituit echipe operative comune care au acţionat în baza unui plan comun de acţiune în vederea documentării faptei, conform art.3 lit g) din Protocol, iar în caz afirmativ să comunice cum s-a materializat această cooperare, componenţa acestei echipe, contribuţia şi identitatea fiecărui membru, respectiv deţinerea de către membrii echipei a avizului de poliţie judiciară necesar, potrivit reglementărilor în vigoare, efectuării de acte de urmărire penală în cauză.</text:span></text:p>
      <text:p text:style-name="P7"><text:span text:style-name="T11">3. Să comunice dacă pe parcursul urmării penale din dosarul penal nr.23/P/2014 al Direcţiei Naţionale Anticorupţie – Serviciul Teritorial Alba Iulia, Serviciul Român de Informaţii şi Direcţia Naţională Anticorupţie – Serviciul Teritorial Alba Iulia au avut un plan comun de acţiune, conform art.22 şi art. 25 din Protocol, iar în caz afirmativ să comunice măsurile şi responsabilităţile concrete pentru desfăşurarea actitivăţilor, sarcinile fiecărei părţi, precum şi activităţile întreprinse efectiv.</text:span></text:p>
      <text:p text:style-name="P7"><text:span text:style-name="T11">4. Să comunice dacă Serviciul Român de Informaţii a comunicat către Direcţia Naţională Anticorupţie – Serviciul Teritorial Alba Iulia informaţii obţinute din derularea activităţilor operative cu privire la care s-a considerat că prezintă relevanţă şi că puteau fi valorificate în cadrul procesului penal privind dosarul penal nr.23/P/2014 al Direcţiei Naţionale Anticorupţie – Serviciul Teritorial Alba Iulia, conform art. 15 din Protocol, iar în caz afirmativ să comunice la dosarul cauzei aceste informaţii.</text:span><text:span text:style-name="T19"> </text:span></text:p>
      <text:p text:style-name="P7"><text:span text:style-name="T11">5. Să comunice dacă Serviciul Român de Informaţii a acordat sprijin privind efectuarea de constatări tehnico-ştiinţifice în cursul urmăririi penale în dosarul nr.23/P/2014 al Direcţiei Naţionale Anticorupţie – Serviciul Teritorial Alba Iulia.</text:span></text:p>
      <text:p text:style-name="P7"><text:span text:style-name="T11">6. Să comunice dacă Serviciul Român de Informaţii a acordat sprijin Direcţiei Naţionale Anticorupţie - Serviciul Teritorial Alba Iulia pentru completarea informaţiilor prin desfăşurarea de activităţi de investigaţii şi supraveghere operativă privind dosarul penal nr.23/P/2014 şi dacă a acordat sprijin tehnic, prin compartimentele specializate, pentru activităţile necesare punerii în aplicare a măsurilor de supraveghere tehnică, conform art.14 alin. 1 şi 2 din Protocol, iar în caz afirmativ să comunice la dosarul cauzei aceste informaţii şi, respectiv, în ce a constat acest sprijin.</text:span></text:p>
      <text:p text:style-name="P7"><text:soft-page-break/><text:span text:style-name="T11">7. Să se comunice dacă Serviciul Român de Informaţii a pus la dispoziţia Direcţiei Naţionale Anticorupţie - Serviciul Teritorial Alba Iulia informaţii obţinute în virtutea protocoalelor încheiate cu alte instituţii, conform art. 17 alin. 3 din Protocol, raportat la dosarul penal nr.23/P/2014, iar în caz afirmativ să comunice la dosarul cauzei aceste informaţii.</text:span></text:p>
      <text:p text:style-name="P7"><text:span text:style-name="T11">8.</text:span><text:span text:style-name="T19"> </text:span><text:span text:style-name="T11">Să comunice dacă faptele deduse judecăţii au fost identifícate de Serviciul Român de Informaţii în baza art.3 lit. a din Protocol, iar în caz afirmativ, care este documentul şi modalitatea în care a fost încunoştinţat Parchetul despre aceste fapte.</text:span></text:p>
      <text:p text:style-name="P7"><text:span text:style-name="T11">9. Să comunice dacă Serviciul Român de Informaţii a pus la dispoziţia Direcţiei Naţionale Anticorupţie – Serviciul Teritorial Alba Iulia date, informaţii şi documente despre care s-a considerat că puteau sprijini documentarea cauzei aflate în lucru conform art.13 din Protocol, raportat la dosarul penal nr.23/P/2014, iar în caz afirmativ să comunice la dosarul cauzei aceste informaţii.</text:span></text:p>
      <text:p text:style-name="P7"><text:span text:style-name="T11">10. Să comunice dacă Serviciul Român de Informaţii „a asigurat înregistrarea sau transcrierea comunicărilor efectuate (telefonic, SMS, internet)” conform art.33 şi art.34 alin. 1, 2, 3 din Protocol, în legătură cu urmărirea penală derulată în dosarul penal nr.23/P/2014 al Direcţiei Naţionale Anticorupţie – Serviciul Teritorial Alba Iulia, cu referire la:</text:span></text:p>
      <text:p text:style-name="P14">- ordonanţa nr.4 din 28.01.2015 prin care procurorul a autorizat provizoriu la data de 1.03.2015 ora 12.00 până la 3.03.2015 ora 11.59 măsuri de supraveghere tehnică;</text:p>
      <text:p text:style-name="P14">- mandatele de supraveghere tehnică nr.102/UP/07.10.2014 şi nr.104/UP/10.10.2014 emise de Tribunalul Alba;</text:p>
      <text:p text:style-name="P14">- mandatele de supraveghere tehnică nr.1, 2, 3, 4, 5, 6, 7, 8, 9, 10, 11, 12, 13, 16 din 2015 ale Curţii de Apel Alba Iulia, atât pe perioada iniţială, cât şi pe perioadele cât aceste mandate au fost prelungite succesiv;</text:p>
      <text:p text:style-name="P14">iar în caz afirmativ să se depună la dosarul cauzei întreaga documentaţie aferentă acestui demers, inclusiv „Adresa de solicitare” redactată în acest sens de către Direcţia Naţională Anticorupţie – Serviciul Teritorial Alba Iulia, conform art. 33 alin. 2 din Protocol.</text:p>
      <text:p text:style-name="P7"><text:span text:style-name="T11">11. Să comunice dacă dosarul penal nr.23/P/2014 al Direcţiei Naţionale Anticorupţie – Serviciul Teritorial Alba Iulia a fost considerat de către Parchet, respectiv Serviciul Român de Informaţii ca fiind o „cauză complexă”, conform art. 14, 22, 49 din Protocol, iar în caz afirmativ să se prezinte motivaţia din spatele acestei calificări.</text:span></text:p>
      <text:p text:style-name="P14">12. Să comunice dacă a existat un ofiţer de legătură cu Parchetul, pentru asigurarea derulării cu operativitate a activităţilor de punere în executare a actelor de autorizare emise, raportat la dispoziţiile art. 38 din Protocol, care este identitatea acestuia şi dacă acesta deţinea, la data îndeplinirii activităţilor, aviz de poliţie judiciară, potrivit legislaţiei în vigoare.</text:p>
      <text:p text:style-name="P7"><text:span text:style-name="T11">13. Să comunice dacă Serviciul Român de Informaţii a comunicat către Direcţia Naţională Anticorupţie – Serviciul Teritorial Alba Iulia conform art. 34 alin. 1 din Protocol, rezultatele integrale ale punerii în executare a autorizaţiilor (toate convorbirile sau comunicările efectuate) sau dacă acestea au fost comunicate selectiv şi cine a realizat selecţia.</text:span></text:p>
      <text:p text:style-name="P14">14. Să comunice dacă pe parcursul urmăririi penale în dosarul penal nr.23/P/20l4 Direcţia Naţională Anticorupţie – Serviciul Teritorial Alba Iulia a primit, raportat la dispoziţiile art.8 din Protocol, de la SRI, în baza cooperării, informaţii clasificate, care sunt persoanele care au avut acces la aceste informaţii clasificate (procuror, organe de cercetare penală) şi dacă aceste informaţii au fost introduse în dosarul cauzei în urma declasificării.</text:p>
      <text:p text:style-name="P7"><text:span text:style-name="T11">Curtea </text:span><text:span text:style-name="T6">va respinge solicitarea inculpatului Y______Z_______</text:span><text:span text:style-name="T11"> de efectuare de adrese către Direcţia Naţională Anticorupţie – Serviciul Teritorial Alba Iulia şi Serviciul Român de Informaţii prin care să se solicite să se comunice dacă DNA - ST Alba Iulia şi SRI au „convenit în funcţie de dinamica stării infracţionale şi asupra altor domenii de cooperare”, conform art. 61 din Protocol, în cadrul dosarului penal nr.23/P/2014 (interpelarea nr.14), deoarece excede obiectului cauzei, proba solicitată fiind nerelevantă.</text:span></text:p>
      <text:p text:style-name="P7"><text:span text:style-name="T11">Curtea va respinge solicitarea inculpatului Y______Z_______ de efectuare a adreselor către Direcţia Naţională Anticorupţie – Serviciul Teritorial Alba Iulia şi Serviciul Român de Informaţii prin care să se răspundă la următoarele interpelări:</text:span></text:p>
      <text:p text:style-name="P14"><text:soft-page-break/>1. În ce au constat efectiv indiciile referitoare la depunerea de documente şi declaraţii cu conţinut fals şi inexact în cadrul proiectului CL1, care au fundamentat extinderea urmării penale, la data de 03.10.2014 şi cu privire la proiectul CL1?</text:p>
      <text:p text:style-name="P14">2. Dacă indiciile ce au fundamentat extinderea urmării penale şi cu privire la CL1, din data de 03.10.2014 au fost obţinute în baza corespondenţei purtată între DNA - ST - Alba Iulia şi SRI, în temeiul art. 2, 3,13,14,15,17,19, 22, 24, 49, 50, 60, 61 din Protocol?</text:p>
      <text:p text:style-name="P14">3. Dacă indiciile ce au fundamentat extinderea urmării penale şi cu privire la CL1, au fost obţinute pe baza informaţiilor obţinute din derularea activităţilor operative care au prezentat relevanţă şi care au putut fi valorificate în cadrul dosarului penal nr.23/P/2014, conform art. 15 din Protocol?</text:p>
      <text:p text:style-name="P14">4. Dacă SRI a pus la dispoziţia DNA - ST - Alba Iulia date, informaţii şi documente care au sprijinit documentarea cauzei în lucru, conform art.13 din Protocol, iar mai departe aceste date, informaţii şi documente au fost catalogate de către DNA - ST- Alba Iulia drept indicii, în sens procedural penal, cu consecinţa extinderii urmării penale şi cu privire la CL1, din data de 03.10.2014?</text:p>
      <text:p text:style-name="P7"><text:span text:style-name="T11">Curtea arată că, pe de o parte, Serviciul Român de Informaţii nu are niciun fel de calitate pentru a răspunde primei interpelări menţionate, fiind vorba de o ordonanţă emisă de procuror, iar, pe de altă parte, nu se poate solicita nici procurorului să indice, la acest moment procesual, indiciile care au fundamentat extinderea urmării penale, la data de 03.10.2014 şi cu privire la proiectul CL1. Mai mult, Curtea constată, cu titlu exemplificativ, că în volumele 18-24 dosar de urmărire penală există probe cu înscrisuri privitoare la proiectul CL1 administrate anterior emiterii ordonanţei din 3.10.2014 prin care s-a dispus extinderea urmăririi penale cu privire la săv</text:span><text:span text:style-name="T20">â</text:span><text:span text:style-name="T11">rşirea infracţiunilor de </text:span><text:span text:style-name="T10">folosirea sau prezentare cu rea-credinţă de documente ori declaraţii false, inexacte sau incomplete, dacă fapta are ca rezultat obţinerea pe nedrept de fonduri din bugetul general al Uniunii Europene sau din bugetele administrate de aceasta ori în numele ei,</text:span><text:span text:style-name="T11"> prev. de art. 18 ind. 1 din Legea nr. 78/200, </text:span><text:span text:style-name="T10">fals în înscrisuri sub semnătură privată,</text:span><text:span text:style-name="T11"> prev. de art. 322 alin. 1 CP şi </text:span><text:span text:style-name="T10">fals în declaraţii,</text:span><text:span text:style-name="T11"> prev. de art. 326 CP, fiecare cu aplicarea art. 5 CP, în ceea ce priveşte participarea societăţii B____ </text:span><text:span text:style-name="T20">î</text:span><text:span text:style-name="T11">n asociere cu SC C___ SRL la licitaţia organizată pentru proiectul </text:span><text:span text:style-name="T10">„Reabilitare şi extindere SEAU în oraşele Sinaia şi BREAZA, STAR <text:s/>în oraşele Comarnic şi Sinaia, jud. Prahova.</text:span><text:span text:style-name="T11"> ”</text:span></text:p>
      <text:p text:style-name="P7"><text:span text:style-name="T11">Cât priveşte interpelările menţionate la punctele 2-4, Curtea constată că formularea de solicitări către Direcţia Naţională Anticorupţie – Serviciul Teritorial Alba Iulia şi Serviciul Român de Informaţii având acest conţinut este inutilă, având în vedere faptul că răspunsul la cele trei interpelări va rezulta din răspunsurile comunicate la solicitările de ordin general adresate de instanţă celor două instituţii, potrivit celor mai sus-expuse.</text:span></text:p>
      <text:p text:style-name="P7"><text:span text:style-name="T11">Curtea </text:span><text:span text:style-name="T6">va respinge cererile inculpaţilor P______ G_______, S.C. C_____ S.R.L., K_____S_____ şi B_____M_____</text:span><text:span text:style-name="T11"> de a se solicita Direcţiei Naţionale Anticorupţie – Serviciul Teritorial Alba Iulia şi Serviciului Român de Informaţii să comunice care este temeiul legal în baza căruia instrumentarea dosarului penal s-a făcut cu sprijinul Serviciului Român de Informaţii, apreciind că indicarea de către aceste instituţii a temeiului legal al acordării acestui sprijin nu are relevanţă în cauză.</text:span></text:p>
      <text:p text:style-name="P7"><text:span text:style-name="T11">Curtea constată că cererile inculpaţilor P______ G_______, S.C. C_____ S.R.L., K_____S_____, B_____M_____, D_____M_____ şi T_____C_____ în sensul <text:s/>de a se solicita Direcţiei Naţionale Anticorupţie – Serviciul Teritorial Alba Iulia şi Serviciului Român de Informaţii să comunice în concret în ce a constat “sprijinul SRI-ului” (astfel cum se precizează în comunicatele de presă) în efectuarea actelor de urmărire penală în prezenta cauză, care sunt informaţiile furnizate de SRI, ca urmare a activităţilor operative, cu relevanţă juridică, raportat la obiectul inculpării în prezenta cauză, precum şi toate datele, informaţiile şi documente puse de SRI la dispoziţia DNA - ST Alba Iulia în sprijinirea documentării acuzaţiilor în prezenta cauză se regăsesc în cuprinsul solicitărilor încuviinţate mai sus în mod detaliat. </text:span></text:p>
      <text:p text:style-name="P7"><text:span text:style-name="T11">Curtea </text:span><text:span text:style-name="T6">va respinge cererea inculpaţilor D_____M_____ şi T_____C_____</text:span><text:span text:style-name="T11"> de a se solicita Direcţiei Naţionale Anticorupţie – Serviciul Teritorial Alba Iulia şi Serviciului Român de Informaţii în ce mod au fost valorificate de procurorul de caz informaţiile furnizate de SRI la care se referă </text:span><text:soft-page-break/><text:span text:style-name="T11">art.3, 5,13,14,15 din Protocol, deoarece, pe de o parte, <text:s/>Serviciul Român de Informaţii nu are competenţa de a se pronunţa cu privire la acest aspect, iar, pe de altă parte, răspunsul la o astfel de solicitare va rezulta din răspunsurile la solicitările încuviinţate deja, astfel cum au fost detaliate.</text:span></text:p>
      <text:p text:style-name="P14"/>
      <text:p text:style-name="P6">Pentru aceste motive, </text:p>
      <text:p text:style-name="P5">ÎN NUMELE LEGII</text:p>
      <text:p text:style-name="P5">DISPUNE</text:p>
      <text:p text:style-name="P5"/>
      <text:p text:style-name="P6">Admite cererile formulate de inculpaţii Y______Z_______, S______F_______, P______ G_______, S.C. C_____ S.R.L., K_____S_____, B_____M_____, D_____M_____ şi T_____C_____ şi dispune efectuarea de adrese către Direcţia Naţională Anticorupţie – Serviciul Teritorial Alba Iulia şi Serviciul Român de Informaţii prin care se vor solicita următoarele:</text:p>
      <text:p text:style-name="P6">1. Să se comunice dacă a existat o cooperare între Direcţia Naţională Anticorupţie şi Serviciul Român de Informaţii în cauza ce a format obiectul dosarului de urmărire penală nr.23/P/2014 al Direcţiei Naţionale Anticorupţie – Serviciul Teritorial Alba Iulia în baza Protocolului de cooperare încheiat la data de 04.02.2009 între Parchetul de pe lângă înalta Curtea de Casaţie şi Justiţie şi Serviciul Român de Informaţii (înregistrat sub nr.00750 şi respectiv sub nr.003064, declasificat de Serviciul Român de Informaţii sub nr.7505 din 29.03.2018).</text:p>
      <text:p text:style-name="P6">2. Să comunice la dosarul cauzei întreaga corespondenţă purtată (pe suport hârtie sau în format electronic), inclusiv toate adresele de înaintare legate de interceptările efectuate în cauză, în baza protocolului menţionat, între Direcţia Naţională Anticorupţie şi Serviciul Român de Informaţii în legătură cu dosarul de urmărire penală nr.23/P/2014 al DNA-ST Alba Iulia.</text:p>
      <text:p text:style-name="P6">3. Să comunice dacă pe parcursul urmăririi penale din dosarul penal nr.23/P/2014 al Direcţiei Naţionale Anticorupţie – Serviciul Teritorial Alba Iulia, Serviciul Român de Informaţii şi Direcţia Naţională Anticorupţie – Serviciul Teritorial Alba Iulia au constituit echipe operative comune care au acţionat în baza unui plan comun de acţiune în vederea documentării faptei, conform art.3 lit g) din Protocol, iar în caz afirmativ să comunice cum s-a materializat această cooperare, componenţa acestei echipe, contribuţia şi identitatea fiecărui membru, respectiv deţinerea de către membrii echipei a avizului de poliţie judiciară necesar, potrivit reglementărilor în vigoare, efectuării de acte de urmărire penală în cauză.</text:p>
      <text:p text:style-name="P6">4. Să comunice dacă pe parcursul urmării penale din dosarul penal nr.23/P/2014 al Direcţiei Naţionale Anticorupţie – Serviciul Teritorial Alba Iulia, Serviciul Român de Informaţii şi Direcţia Naţională Anticorupţie – Serviciul Teritorial Alba Iulia au avut un plan comun de acţiune, conform art.22 şi art. 25 din Protocol, iar în caz afirmativ să comunice măsurile şi responsabilităţile concrete pentru desfăşurarea actitivăţilor, sarcinile fiecărei părţi, precum şi activităţile întreprinse efectiv.</text:p>
      <text:p text:style-name="P6">5. Să comunice dacă Serviciul Român de Informaţii a comunicat către Direcţia Naţională Anticorupţie – Serviciul Teritorial Alba Iulia informaţii obţinute din derularea activităţilor operative cu privire la care s-a considerat că prezintă relevanţă şi că puteau fi valorificate în cadrul procesului penal privind dosarul penal nr.23/P/2014 al Direcţiei Naţionale Anticorupţie – Serviciul Teritorial Alba Iulia, conform art. 15 din Protocol, iar în caz afirmativ să comunice la dosarul cauzei aceste informaţii. </text:p>
      <text:p text:style-name="P6">6. Să comunice dacă Serviciul Român de Informaţii a acordat sprijin privind efectuarea de constatări tehnico-ştiinţifice în cursul urmăririi penale în dosarul nr.23/P/2014 al Direcţiei Naţionale Anticorupţie – Serviciul Teritorial Alba Iulia.</text:p>
      <text:p text:style-name="P6">7. Să comunice dacă Serviciul Român de Informaţii a acordat sprijin Direcţiei Naţionale Anticorupţie - Serviciul Teritorial Alba Iulia pentru completarea informaţiilor prin desfăşurarea de activităţi de investigaţii şi supraveghere operativă privind dosarul penal nr.23/P/2014 şi dacă a acordat sprijin tehnic, prin compartimentele specializate, pentru activităţile necesare punerii în aplicare a măsurilor de supraveghere tehnică, conform art.14 alin. 1 şi 2 din Protocol, iar în caz afirmativ să comunice la dosarul cauzei aceste informaţii şi, respectiv, în ce a constat acest sprijin.</text:p>
      <text:p text:style-name="P6">8. Să se comunice dacă Serviciul Român de Informaţii a pus la dispoziţia Direcţiei Naţionale Anticorupţie - Serviciul Teritorial Alba Iulia informaţii obţinute în virtutea protocoalelor încheiate <text:soft-page-break/>cu alte instituţii, conform art. 17 alin. 3 din Protocol, raportat la dosarul penal nr.23/P/2014, iar în caz afirmativ să comunice la dosarul cauzei aceste informaţii.</text:p>
      <text:p text:style-name="P6">9. Să comunice dacă faptele deduse judecăţii au fost identifícate de Serviciul Român de Informaţii în baza art.3 lit. a din Protocol, iar în caz afirmativ, care este documentul şi modalitatea în care a fost încunoştinţată Direcţia Naţională Anticorupţie – Serviciul Teritorial Alba Iulia despre aceste fapte.</text:p>
      <text:p text:style-name="P6">10. Să comunice dacă Serviciul Român de Informaţii a pus la dispoziţia Direcţiei Naţionale Anticorupţie – Serviciul Teritorial Alba Iulia date, informaţii şi documente despre care s-a considerat că puteau sprijini documentarea cauzei aflate în lucru conform art.13 din Protocol, raportat la dosarul penal nr.23/P/2014, iar în caz afirmativ să comunice la dosarul cauzei aceste informaţii.</text:p>
      <text:p text:style-name="P6">11. Să comunice dacă Serviciul Român de Informaţii „a asigurat înregistrarea sau transcrierea comunicărilor efectuate (telefonic, SMS, internet)” conform art.33 şi art.34 alin. 1, 2, 3 din Protocol, în legătură cu urmărirea penală derulată în dosarul penal nr.23/P/2014 al Direcţiei Naţionale Anticorupţie – Serviciul Teritorial Alba Iulia, cu referire la:</text:p>
      <text:p text:style-name="P6">- ordonanţa nr.4 din 28.01.2015 prin care procurorul a autorizat provizoriu la data de 1.03.2015 ora 12.00 până la 3.03.2015 ora 11.59 măsuri de supraveghere tehnică;</text:p>
      <text:p text:style-name="P6">- mandatele de supraveghere tehnică nr.102/UP/07.10.2014 şi nr.104/UP/10.10.2014 emise de Tribunalul Alba;</text:p>
      <text:p text:style-name="P6">- mandatele de supraveghere tehnică nr.1, 2, 3, 4, 5, 6, 7, 8, 9, 10, 11, 12, 13, 16 din 2015 ale Curţii de Apel Alba Iulia, atât pe perioada iniţială, cât şi pe perioadele cât aceste mandate au fost prelungite succesiv;</text:p>
      <text:p text:style-name="P6">iar în caz afirmativ să se depună la dosarul cauzei întreaga documentaţie aferentă acestui demers, inclusiv „Adresa de solicitare” redactată în acest sens de către Direcţia Naţională Anticorupţie – Serviciul Teritorial Alba Iulia, conform art. 33 alin. 2 din Protocol.</text:p>
      <text:p text:style-name="P6">12. Să comunice dacă dosarul penal nr.23/P/2014 al Direcţiei Naţionale Anticorupţie – Serviciul Teritorial Alba Iulia a fost considerat de către Parchet, respectiv Serviciul Român de Informaţii ca fiind o „cauză complexă”, conform art. 14, 22, 49 din Protocol, iar în caz afirmativ să se prezinte motivaţia din spatele acestei calificări.</text:p>
      <text:p text:style-name="P6">13. Să comunice dacă a existat un ofiţer de legătură cu Direcţia Naţională Anticorupţie – Serviciul Teritorial Alba Iulia, pentru asigurarea derulării cu operativitate a activităţilor de punere în executare a actelor de autorizare emise, raportat la dispoziţiile art. 38 din Protocol, care este identitatea acestuia şi dacă acesta deţinea, la data îndeplinirii activităţilor, aviz de poliţie judiciară, potrivit legislaţiei în vigoare.</text:p>
      <text:p text:style-name="P6">14. Să comunice dacă Serviciul Român de Informaţii a comunicat către Direcţia Naţională Anticorupţie – Serviciul Teritorial Alba Iulia conform art. 34 alin. 1 din Protocol, rezultatele integrale ale punerii în executare a autorizaţiilor (toate convorbirile sau comunicările efectuate) sau dacă acestea au fost comunicate selectiv şi cine a realizat selecţia.</text:p>
      <text:p text:style-name="P6">15. Să comunice dacă pe parcursul urmăririi penale în dosarul penal nr.23/P/20l4 Direcţia Naţională Anticorupţie – Serviciul Teritorial Alba Iulia a primit, raportat la dispoziţiile art.8 din Protocol, de la SRI, în baza cooperării, informaţii clasificate, care sunt persoanele care au avut acces la aceste informaţii clasificate (procuror, organe de cercetare penală) şi dacă aceste informaţii au fost introduse în dosarul cauzei în urma declasificării.</text:p>
      <text:p text:style-name="P6">Respinge solicitarea inculpatului Y______Z_______ de efectuare de adrese către Direcţia Naţională Anticorupţie – Serviciul Teritorial Alba Iulia şi Serviciul Român de Informaţii prin care să se solicite să se comunice dacă DNA - ST Alba Iulia şi SRI au „convenit în funcţie de dinamica stării infracţionale şi asupra altor domenii de cooperare”, conform art. 61 din Protocol, în cadrul dosarului penal nr.23/P/2014 (interpelarea nr.14).</text:p>
      <text:p text:style-name="P6">Respinge solicitarea inculpatului Y______Z_______ de efectuare a adreselor către Direcţia Naţională Anticorupţie – Serviciul Teritorial Alba Iulia şi Serviciul Român de Informaţii prin care să se răspundă la următoarele interpelări:</text:p>
      <text:p text:style-name="P6"><text:soft-page-break/>1. În ce au constat efectiv indiciile referitoare la depunerea de documente şi declaraţii cu conţinut fals şi inexact în cadrul proiectului CL1, care au fundamentat extinderea urmării penale, la data de 03.10.2014 şi cu privire la proiectul CL1?</text:p>
      <text:p text:style-name="P6">2. Dacă indiciile ce au fundamentat extinderea urmării penale şi cu privire la CL1, din data de 03.10.2014 au fost obţinute în baza corespondenţei purtată între DNA - ST - Alba Iulia şi SRI, în temeiul art. 2, 3,13,14,15,17,19, 22, 24, 49, 50, 60, 61 din Protocol?</text:p>
      <text:p text:style-name="P6">3. Dacă indiciile ce au fundamentat extinderea urmării penale şi cu privire la CL1, au fost obţinute pe baza informaţiilor obţinute din derularea activităţilor operative care au prezentat relevanţă şi care au putut fi valorificate în cadrul dosarului penal nr.23/P/2014, conform art. 15 din Protocol?</text:p>
      <text:p text:style-name="P6">4. Dacă SRI a pus la dispoziţia DNA - ST - Alba Iulia date, informaţii şi documente care au sprijinit documentarea cauzei în lucru, conform art.13 din Protocol, iar mai departe aceste date, informaţii şi documente au fost catalogate de către DNA - ST- Alba Iulia drept indicii, în sens procedural penal, cu consecinţa extinderii urmării penale şi cu privire la CL1, din data de 03.10.2014?</text:p>
      <text:p text:style-name="P6">Respinge cererile inculpaţilor P______ G_______, S.C. C_____ S.R.L., K_____S_____ şi B_____M_____ de a se solicita Direcţiei Naţionale Anticorupţie – Serviciul Teritorial Alba Iulia şi Serviciului Român de Informaţii să comunice care este temeiul legal în baza căruia instrumentarea dosarului penal s-a făcut cu sprijinul Serviciului Român de Informaţii.</text:p>
      <text:p text:style-name="P6">Respinge cererea inculpaţilor D_____M_____ şi T_____C_____ de a se solicita Direcţiei Naţionale Anticorupţie – Serviciul Teritorial Alba Iulia şi Serviciului Român de Informaţii să comunice în ce mod au fost valorificate de procurorul de caz informaţiile furnizate de SRI la care se referă art.3, 5,13,14,15 din Protocol.</text:p>
      <text:p text:style-name="P6">Cu drept de apel odată cu fondul.</text:p>
      <text:p text:style-name="P6">Pronunţată în şedinţa publică azi, 18.04.2019. <text:s text:c="6"/></text:p>
      <text:p text:style-name="P6"/>
      <text:p text:style-name="P6"><text:s/></text:p>
      <text:p text:style-name="P6"><text:s text:c="15"/></text:p>
      <text:p text:style-name="P4">Preşedinte, <text:s text:c="12"/><text:tab/><text:tab/><text:tab/><text:tab/><text:tab/><text:tab/><text:tab/>Grefier, </text:p>
      <text:p text:style-name="P4">A______S_______<text:tab/><text:tab/><text:tab/><text:tab/><text:tab/><text:tab/>C______R_______ <text:s text:c="6"/></text:p>
      <text:p text:style-name="P6"/>
      <text:p text:style-name="P4"/>
      <text:p text:style-name="P18"/>
      <text:p text:style-name="P17"/>
      <text:p text:style-name="P17"/>
      <text:p text:style-name="P1"><text:span text:style-name="T1">PREZENTUL EXTRAS A FOST ELIBERAT EXCLUSIV PENTRU INFORMAREA SOLICITANTULUI ÎN CONFORMITATE CU PREVEDERILE LEGII NR.544/2001 PRIVIND LIBERUL ACCES LA INFORMAŢIILE DE INTERES PUBLIC ŞI <text:s/>NU ARE VALOAREA UNEI COPII CONFORME CE POATE FI ELIBERATĂ DOAR PERSOANELOR ÎNDREPTĂŢITE, <text:s/>CU ACHITAREA TAXELOR DE TIMBRU JUDICIAR <text:s/>CORESPUNZĂTOARE</text:span></text:p>
      <text:p text:style-name="Standard"/>
      <text:p text:style-name="P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Segoe UI" svg:font-family="'Segoe UI',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en" fo:country="US" fo:font-weight="bold" style:font-size-asian="14pt" style:font-weight-asian="bold" style:font-size-complex="7.5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Garamond" fo:font-weight="bold" style:font-weight-asian="bold" style:font-name-complex="Garamon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Garamond" fo:font-size="18pt" style:font-size-asian="18pt" style:font-name-complex="Garamond"/>
    </style:style>
    <style:style style:name="Text_20_în_20_Balon" style:display-name="Text în Balon" style:family="paragraph" style:parent-style-name="Standard">
      <style:text-properties style:font-name="Segoe UI" fo:font-size="9pt" style:font-size-asian="9pt" style:font-name-complex="Segoe UI" style:font-size-complex="9pt"/>
    </style:style>
    <style:style style:name="List_20_Paragraph" style:display-name="List Paragraph" style:family="paragraph" style:parent-style-name="Standard">
      <style:paragraph-properties fo:margin-left="1.27cm" fo:margin-right="0cm" fo:orphans="0" fo:widows="0" fo:text-indent="0cm" style:auto-text-indent="false"/>
      <style:text-properties fo:color="#000000" style:font-name="Arial Unicode MS" style:font-name-asian="Arial Unicode MS" style:font-name-complex="Arial Unicode MS" style:language-complex="ro" style:country-complex="RO"/>
    </style:style>
    <style:style style:name="Body_20_text_20__28_2_29_" style:display-name="Body text (2)" style:family="paragraph" style:parent-style-name="Standard">
      <style:paragraph-properties fo:margin-top="0.529cm" fo:margin-bottom="0cm" fo:line-height="0.644cm" fo:text-align="justify" style:justify-single-word="false" fo:orphans="0" fo:widows="0" fo:background-color="#ffffff">
        <style:background-image/>
      </style:paragraph-properties>
      <style:text-properties fo:font-size="10.5pt" style:font-size-asian="10.5pt" style:font-size-complex="10.5pt"/>
    </style:style>
    <style:style style:name="Header" style:family="paragraph" style:parent-style-name="Standard" style:class="extra">
      <style:paragraph-properties fo:orphans="0" fo:widows="0">
        <style:tab-stops>
          <style:tab-stop style:position="7.96cm" style:type="center"/>
          <style:tab-stop style:position="15.921cm" style:type="right"/>
        </style:tab-stops>
      </style:paragraph-properties>
      <style:text-properties fo:color="#000000" style:font-name="Arial Unicode MS" style:font-name-asian="Arial Unicode MS" style:font-name-complex="Arial Unicode MS" style:language-complex="ro" style:country-complex="RO"/>
    </style:style>
    <style:style style:name="Footer" style:family="paragraph" style:parent-style-name="Standard" style:class="extra">
      <style:paragraph-properties fo:orphans="0" fo:widows="0">
        <style:tab-stops>
          <style:tab-stop style:position="7.96cm" style:type="center"/>
          <style:tab-stop style:position="15.921cm" style:type="right"/>
        </style:tab-stops>
      </style:paragraph-properties>
      <style:text-properties fo:color="#000000" style:font-name="Arial Unicode MS" style:font-name-asian="Arial Unicode MS" style:font-name-complex="Arial Unicode MS" style:language-complex="ro" style:country-complex="RO"/>
    </style:style>
    <style:style style:name="WW8Num1z0" style:family="text">
      <style:text-properties style:font-name="Times New Roman" style:font-name-asian="Arial Unicode MS"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ont_20_de_20_paragraf_20_implicit" style:display-name="Font de paragraf implicit" style:family="text"/>
    <style:style style:name="_20_Caracter_20_Caracter2" style:display-name=" Caracter Caracter2" style:family="text">
      <style:text-properties style:font-name="Segoe UI" fo:font-size="9pt" style:font-size-asian="9pt" style:font-name-complex="Segoe UI" style:font-size-complex="9pt"/>
    </style:style>
    <style:style style:name="Body_20_text_20__28_2_29__5f_" style:display-name="Body text (2)_" style:family="text">
      <style:text-properties fo:font-size="10.5pt" fo:background-color="#ffffff" style:font-size-asian="10.5pt" style:font-size-complex="10.5pt"/>
    </style:style>
    <style:style style:name="Body_20_text_20__28_2_29__20__2b__20_Italic" style:display-name="Body text (2) + Italic" style:family="text">
      <style:text-properties fo:color="#000000" style:text-position="0% 100%" fo:font-size="10.5pt" fo:letter-spacing="normal" fo:language="ro" fo:country="RO" fo:font-style="italic" fo:background-color="#ffffff" style:font-name-asian="Times New Roman" style:font-size-asian="10.5pt" style:font-style-asian="italic" style:font-name-complex="Times New Roman" style:font-size-complex="10.5pt" style:language-complex="ro" style:country-complex="RO" style:font-style-complex="italic" style:text-scale="100%"/>
    </style:style>
    <style:style style:name="_20_Caracter_20_Caracter1" style:display-name=" Caracter Caracter1" style:family="text">
      <style:text-properties fo:color="#000000" style:font-name="Arial Unicode MS" fo:font-size="12pt" style:font-name-asian="Arial Unicode MS" style:font-size-asian="12pt" style:font-name-complex="Arial Unicode MS" style:font-size-complex="12pt" style:language-complex="ro" style:country-complex="RO"/>
    </style:style>
    <style:style style:name="_20_Caracter_20_Caracter" style:display-name=" Caracter Caracter" style:family="text">
      <style:text-properties fo:color="#000000" style:font-name="Arial Unicode MS" fo:font-size="12pt" style:font-name-asian="Arial Unicode MS" style:font-size-asian="12pt" style:font-name-complex="Arial Unicode MS" style:font-size-complex="12pt" style:language-complex="ro" style:country-complex="R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umar dosar      </dc:title>
    <meta:initial-creator>valy</meta:initial-creator>
    <meta:creation-date>2019-05-16T14:32:00</meta:creation-date>
    <dc:creator>cosmin.muntean</dc:creator>
    <dc:date>2019-05-22T13:40:00</dc:date>
    <meta:print-date>2019-05-17T11:15:00</meta:print-date>
    <meta:editing-cycles>11</meta:editing-cycles>
    <meta:editing-duration>PT2H41M</meta:editing-duration>
    <meta:generator>OpenOffice/4.1.5$Win32 OpenOffice.org_project/415m1$Build-9789</meta:generator>
    <meta:document-statistic meta:table-count="0" meta:image-count="0" meta:object-count="0" meta:page-count="18" meta:paragraph-count="208" meta:word-count="11379" meta:character-count="76743"/>
    <meta:user-defined meta:name="url">http://bdcaab:80/ecris_cdms/document_upload.aspx?id_document=5700000000731672&amp;id_departament=4&amp;id_sesiune=601229&amp;id_user=67&amp;id_institutie=57&amp;actiune=modifica</meta:user-defined>
  </office:meta>
</office:document-meta>
</file>