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language-asian="ro" style:country-asian="RO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language-asian="ro" style:country-asian="RO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language-asian="ro" style:country-asian="RO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language-asian="ro" style:country-asian="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 </text:span>Ciprian Coada, Curtea de Apel Constanta</text:p>
      <text:p text:style-name="P1"><text:span text:style-name="T1">2.</text:span> <text:span text:style-name="_5f_3l3x">Ramona Gratiela Milu, Curtea de Apel Brasov </text:span></text:p>
      <text:p text:style-name="P2"><text:span text:style-name="T1">3.</text:span><text:span text:style-name="_5f_3l3x"> </text:span><text:span text:style-name="T1">Alina Mihaela Niţă, Tribunalul Neamţ </text:span></text:p>
      <text:p text:style-name="P2"><text:span text:style-name="T1">4. </text:span><text:span text:style-name="_5f_3l3x">Ioan Fundatureanu, Curtea de Apel Pitești</text:span></text:p>
      <text:p text:style-name="P1"><text:span text:style-name="T1">5. </text:span><text:span text:style-name="_5f_3l3x">Innana Meleanca, Judecatoria Slatina</text:span></text:p>
      <text:p text:style-name="P2"><text:span text:style-name="T1">6.</text:span><text:span text:style-name="_5f_3l3x"> Let Constantin, PJ Piatra Neamț</text:span></text:p>
      <text:p text:style-name="P2"><text:span text:style-name="T1">7.</text:span><text:span text:style-name="_5f_3l3x"> Constantin Irina, DNA</text:span></text:p>
      <text:p text:style-name="P1"><text:span text:style-name="T1">8.</text:span><text:span text:style-name="_5f_3l3x"> </text:span><text:span text:style-name="T1">Iulian Dîrzeanu, Tribunalul București.</text:span></text:p>
      <text:p text:style-name="P1"><text:span text:style-name="T1">9.</text:span><text:span text:style-name="_5f_3l3x"> Florina Carmen Ionescu, Tribunalul Neamț</text:span></text:p>
      <text:p text:style-name="P1"><text:span text:style-name="T1">10.</text:span><text:span text:style-name="_5f_3l3x"> Sorina Marinas, Curtea de Apel Craiova</text:span></text:p>
      <text:p text:style-name="P1"><text:span text:style-name="T1">11.</text:span><text:span text:style-name="_5f_3l3x"> Penteleev Victor, Judecătoria Sectorului 3 București</text:span></text:p>
      <text:p text:style-name="P1"><text:span text:style-name="T1">12.</text:span><text:span text:style-name="_5f_3l3x"> Florin Verciuc, Tribunalul Suceava</text:span></text:p>
      <text:p text:style-name="P1"><text:span text:style-name="T1">13.</text:span><text:span text:style-name="_5f_3l3x"> Cristinel Dumitreasa, Tribunalul Neamţ</text:span></text:p>
      <text:p text:style-name="P1"><text:span text:style-name="_5f_3l3x">14. Daniela Sandu, Tribunalul Neamţ</text:span></text:p>
      <text:p text:style-name="P1"><text:span text:style-name="T1">15.</text:span><text:span text:style-name="_5f_3l3x"> Cătălin Margina, PJ Bacău</text:span></text:p>
      <text:p text:style-name="P1"><text:span text:style-name="T1">16.</text:span><text:span text:style-name="_5f_3l3x"> Irina Cătălina, Tribunalul Bacău</text:span></text:p>
      <text:p text:style-name="P1"><text:span text:style-name="T1">17.</text:span><text:span text:style-name="_5f_3l3x"> Mungiu Ramona, PJS1</text:span></text:p>
      <text:p text:style-name="P2"><text:span text:style-name="T1">18.</text:span><text:span text:style-name="_5f_3l3x"> </text:span>Aura Mădălina Tudor, Judecătoria Miercurea Ciuc </text:p>
      <text:p text:style-name="P1"><text:span text:style-name="_5f_3l3x">19. Gabriela Scutea, PCA Brasov </text:span></text:p>
      <text:p text:style-name="P1"><text:span text:style-name="_5f_3l3x">20. Mirela Ceolpan, Curtea de Apel Brasov</text:span></text:p>
      <text:p text:style-name="P1"><text:span text:style-name="_5f_3l3x">21. Daniela Niculeasa, Curtea de Apel Brasov</text:span></text:p>
      <text:p text:style-name="P1"><text:span text:style-name="_5f_3l3x">22. Anca Parvulescu, Curtea de Apel Brasov </text:span></text:p>
      <text:p text:style-name="P1"><text:span text:style-name="_5f_3l3x">23. Maria Iuliana Mihai, Curtea de Apel Brasov</text:span></text:p>
      <text:p text:style-name="P1"><text:span text:style-name="_5f_3l3x">24. Alina Stoian, Curtea de Apel Brasov - pensionară</text:span></text:p>
      <text:p text:style-name="P1"><text:span text:style-name="_5f_3l3x">25. Alexandru Codreanu, PT Brasov</text:span></text:p>
      <text:p text:style-name="P1"><text:span text:style-name="_5f_3l3x">26. Oana Stroiu, Curtea de Apel Brasov</text:span></text:p>
      <text:p text:style-name="P1"><text:span text:style-name="_5f_3l3x">27. Mihai Negulescu, DIICOT ST Brasov</text:span></text:p>
      <text:p text:style-name="P1"><text:span text:style-name="_5f_3l3x">28. Radu Adrian, PT Brasov</text:span></text:p>
      <text:p text:style-name="P1"><text:span text:style-name="_5f_3l3x">29. Iulian Nica, PT Brasov</text:span></text:p>
      <text:p text:style-name="P1"><text:span text:style-name="_5f_3l3x">30. Camelia Andrei, Tribunalul Covasna</text:span></text:p>
      <text:p text:style-name="P1"><text:span text:style-name="T1">31.</text:span><text:span text:style-name="_5f_3l3x"> Irimia Andreea Raluca, Judecatoria Sectorului 3 București</text:span></text:p>
      <text:p text:style-name="P1"><text:span text:style-name="T1">32.</text:span><text:span text:style-name="_5f_3l3x"> Monica Palaghia, PJ Iasi</text:span></text:p>
      <text:p text:style-name="P1"><text:span text:style-name="T1">33.</text:span><text:span text:style-name="_5f_3l3x"> Simona Gavrila, Curtea de Apel Brasov</text:span></text:p>
      <text:p text:style-name="P1"><text:span text:style-name="T1">34.</text:span><text:span text:style-name="_5f_3l3x"> Olteanu Mihaela, Tribunalul Brasov</text:span></text:p>
      <text:p text:style-name="P1"><text:span text:style-name="T1">35.</text:span><text:span text:style-name="_5f_3l3x"> Alexandra Benegui, Tribunalul Covasna</text:span></text:p>
      <text:p text:style-name="P1"><text:span text:style-name="T1">36. Simona Miron, Judecătoria Botoşani</text:span></text:p>
      <text:p text:style-name="P1"><text:span text:style-name="T1">37. Ilie Bicu, Judecătoria Botoşani</text:span></text:p>
      <text:p text:style-name="P1"><text:span text:style-name="T1">38.</text:span><text:span text:style-name="_5f_3l3x"> Ardelean Cristian, PT Bihor</text:span></text:p>
      <text:p text:style-name="P1"><text:span text:style-name="T1">39. </text:span><text:span text:style-name="_5f_3l3x">Ungureanu Elena Cerasela, PT Brasov</text:span></text:p>
      <text:p text:style-name="P1"><text:span text:style-name="T1">40.</text:span> Marian Bozga, Judecătoria Marghita</text:p>
      <text:p text:style-name="P1"><text:span text:style-name="T1">41.</text:span> Dari Bogdan, <text:span text:style-name="_5f_3l3x">Tribunalul Bucuresti</text:span></text:p>
      <text:p text:style-name="P1">42. Feurdean Ramona, <text:span text:style-name="_5f_3l3x">Tribunalul Bucuresti</text:span></text:p>
      <text:p text:style-name="P1"><text:span text:style-name="T1">43.</text:span><text:span text:style-name="_5f_3l3x"> David Maricel, PT Ilfov</text:span></text:p>
      <text:p text:style-name="P1"><text:soft-page-break/><text:span text:style-name="T1">44.</text:span><text:span text:style-name="_5f_3l3x"> Asmarandei Andrei Iulian, PT Ilfov</text:span></text:p>
      <text:p text:style-name="P1"><text:span text:style-name="T1">45.</text:span><text:span text:style-name="_5f_3l3x"> Madalina Birlog, Tribunalul Bucuresti</text:span></text:p>
      <text:p text:style-name="P1"><text:span text:style-name="T1">46.</text:span><text:span text:style-name="_5f_3l3x"> Ioan Gaga, Tribunalul Cluj</text:span></text:p>
      <text:p text:style-name="P1"><text:span text:style-name="T1">47.</text:span><text:span text:style-name="_5f_3l3x"> Ioana Păsculeț, Curtea de Apel Cluj</text:span></text:p>
      <text:p text:style-name="P1"><text:span text:style-name="T1">48.</text:span><text:span text:style-name="_5f_3l3x"> Buzamăt Irina--Judecătoria Brăila</text:span></text:p>
      <text:p text:style-name="P1"><text:span text:style-name="_5f_3l3x">49.</text:span> <text:span text:style-name="T1">Alin Văsonan, </text:span><text:span text:style-name="_5f_3l3x">Curtea de Apel </text:span><text:span text:style-name="T1">Oradea</text:span></text:p>
      <text:p text:style-name="P1"><text:span text:style-name="T1">50.</text:span><text:span text:style-name="_5f_3l3x"> </text:span>Buzamăt Irina, Judecătoria Brăila</text:p>
      <text:p text:style-name="P1">51.<text:span text:style-name="_5f_3l3x"> </text:span><text:span text:style-name="T1">Cristina Țapliuc, PJ Iasi</text:span></text:p>
      <text:p text:style-name="P1"><text:span text:style-name="T1">52.</text:span><text:span text:style-name="_5f_3l3x"> </text:span>Cudalb Adrian Dan, PJS6</text:p>
      <text:p text:style-name="P1">53.<text:span text:style-name="_5f_3l3x"> </text:span>Grig-Emilian Lupulescu, Judecatoria Sectorului 3 Bucuresti</text:p>
      <text:p text:style-name="P1">54.<text:span text:style-name="_5f_3l3x"> </text:span>Anca Catalina Chiriac, Judecătoria Bacau</text:p>
      <text:p text:style-name="P1">55.<text:span text:style-name="_5f_3l3x"> </text:span>Voroneanu Denisia, PJ Botosani</text:p>
      <text:p text:style-name="P1">56.<text:span text:style-name="_5f_3l3x"> </text:span><text:span text:style-name="T1">Cristi Danileț, Tribunalul Cluj</text:span></text:p>
      <text:p text:style-name="P1"><text:span text:style-name="T1">57.</text:span><text:span text:style-name="_5f_3l3x"> </text:span>Toma Elena Mihaela, Judecătoria Târgoviște</text:p>
      <text:p text:style-name="P1">58.<text:span text:style-name="_5f_3l3x"> </text:span>Cosmin Ungureanu, PT Valcea</text:p>
      <text:p text:style-name="P1">59.<text:span text:style-name="_5f_3l3x"> </text:span><text:span text:style-name="T1">Adina Fundătureanu, Curtea de Apel Pitești</text:span></text:p>
      <text:p text:style-name="P1"><text:span text:style-name="T1">60.</text:span><text:span text:style-name="_5f_3l3x"> </text:span>Cristina Muresan, PJS1</text:p>
      <text:p text:style-name="P1">61.<text:span text:style-name="_5f_3l3x"> </text:span>Rusu Larisa, PJ Botoșani</text:p>
      <text:p text:style-name="P1">62.<text:span text:style-name="_5f_3l3x"> </text:span>Grajdeanu Constantin, PJ Liești</text:p>
      <text:p text:style-name="P1">63.<text:span text:style-name="_5f_3l3x"> </text:span>Corina Voiculescu, PJ Călărași</text:p>
      <text:p text:style-name="P1">64.<text:span text:style-name="_5f_3l3x"> </text:span><text:span text:style-name="T1">Florian Costin, Tribunalul Galati</text:span></text:p>
      <text:p text:style-name="P1"><text:span text:style-name="T1">65.</text:span><text:span text:style-name="_5f_3l3x"> </text:span>Dorobantu Radu, Judecatoria Bacau</text:p>
      <text:p text:style-name="P1">66.<text:span text:style-name="_5f_3l3x"> </text:span>Conea Vlad-Alexandru, Judecătoria Giurgiu</text:p>
      <text:p text:style-name="P1">67.<text:span text:style-name="_5f_3l3x"> </text:span>Bacoiu Diana-Madalina, Judecatoria Bacau</text:p>
      <text:p text:style-name="P1">68.<text:span text:style-name="_5f_3l3x"> </text:span>Oancea Catalin, Curtea de Apel Bucureşti</text:p>
      <text:p text:style-name="P1">69.<text:span text:style-name="_5f_3l3x"> </text:span>Vieriu Tudor, PJ Roman</text:p>
      <text:p text:style-name="P1">70.<text:span text:style-name="_5f_3l3x"> </text:span>Ostafie Andrei, PJ Botoșani</text:p>
      <text:p text:style-name="P1">71.<text:span text:style-name="_5f_3l3x"> </text:span>Cosmin Munteanu, Tribunalul Covasna</text:p>
      <text:p text:style-name="P1">72.Cristina Gogea, Tribunalul Covasna</text:p>
      <text:p text:style-name="P1">73. Laurentiu Balan, Curtea de Apel Brasov</text:p>
      <text:p text:style-name="P1">74.<text:span text:style-name="_5f_3l3x"> </text:span>Catalina Stoian, PJS6</text:p>
      <text:p text:style-name="P1">75.<text:span text:style-name="_5f_3l3x"> </text:span>Daniel Ungureanu, PJ Râmnicu Sărat</text:p>
      <text:p text:style-name="P1">76.<text:span text:style-name="_5f_3l3x"> </text:span>Razlog Ana Maria, Judecătoria Galati</text:p>
      <text:p text:style-name="P1">77.<text:span text:style-name="_5f_3l3x"> </text:span>Arpinte Nicoleta, PJ Dorohoi</text:p>
      <text:p text:style-name="P1">78.<text:span text:style-name="_5f_3l3x"> </text:span>Păun Iulian, Judecătoria Focșani</text:p>
      <text:p text:style-name="P1">79. Mihai Cepes Judecătoria Timișoara </text:p>
      <text:p text:style-name="P1">80. Constantin Manoliu, Tribunalul Bihor</text:p>
      <text:p text:style-name="P1">81. Orzata Maria Manuela - Tribunalul București </text:p>
      <text:p text:style-name="P1">82.<text:span text:style-name="_5f_3l3x"> </text:span>Raluca Ioana Orza, Tribunalul Specializat Mureș</text:p>
      <text:p text:style-name="P1">83.<text:span text:style-name="_5f_3l3x"> </text:span><text:span text:style-name="_5f_3l3x_20__5f_1n4g">Marinela Teciu, Judecatoria Intorsura Buzaului</text:span></text:p>
      <text:p text:style-name="P1"><text:span text:style-name="_5f_3l3x_20__5f_1n4g">84. Ramona Delida Szikszay, TMF Brasov</text:span></text:p>
      <text:p text:style-name="P1"><text:span text:style-name="_5f_3l3x_20__5f_1n4g">85. Anca Gheorghiu, Tribunalul Bucuresti</text:span></text:p>
      <text:p text:style-name="P1"><text:span text:style-name="_5f_3l3x_20__5f_1n4g">86. Alen Toroiman, DIICOT Brasov</text:span></text:p>
      <text:p text:style-name="P1"><text:soft-page-break/><text:span text:style-name="_5f_3l3x_20__5f_1n4g">87.</text:span><text:span text:style-name="_5f_3l3x"> </text:span>Roxana Dan, Judecatoria Cluj Napoca</text:p>
      <text:p text:style-name="P1">88.<text:span text:style-name="_5f_3l3x"> </text:span>Baldea Diana, PT Iasi</text:p>
      <text:p text:style-name="P1">89.<text:span text:style-name="_5f_3l3x"> </text:span>Marilena Neacsu, Tribunalul Bucuresti</text:p>
      <text:p text:style-name="P1">90.<text:span text:style-name="_5f_3l3x"> </text:span>Marin Andrei, PJ Medgidia</text:p>
      <text:p text:style-name="P1">91.<text:span text:style-name="_5f_3l3x"> </text:span>Serban Rareș, Curtea de Apel Oradea</text:p>
      <text:p text:style-name="P1">92.<text:span text:style-name="_5f_3l3x"> </text:span><text:span text:style-name="T1">Dan Dumitru, PJ Bacau</text:span></text:p>
      <text:p text:style-name="P1"><text:span text:style-name="T1">93.</text:span><text:span text:style-name="_5f_3l3x"> </text:span>Diac Ana-Maria, PJS1</text:p>
      <text:p text:style-name="P1">94.<text:span text:style-name="_5f_3l3x"> </text:span>Bodor-Ionescu Tiberiu, Judecatoria Galați</text:p>
      <text:p text:style-name="P1">95.<text:span text:style-name="_5f_3l3x"> </text:span><text:span text:style-name="T1">Mihai Florentina Lidia, PJ Târgu Secuiesc</text:span></text:p>
      <text:p text:style-name="P1"><text:span text:style-name="T1">96.</text:span><text:span text:style-name="_5f_3l3x"> </text:span>Nicoara Ioana, PJ Cluj-Napoca</text:p>
      <text:p text:style-name="P2">97.<text:span text:style-name="_5f_3l3x"> </text:span><text:span text:style-name="T1">Stefan Dobre, Tribunalul Bucuresti</text:span></text:p>
      <text:p text:style-name="P1">98.<text:span text:style-name="_5f_3l3x"> </text:span>Nagy Csilla Noemi, Tribunalul Specializat Mureş</text:p>
      <text:p text:style-name="P1">99.<text:span text:style-name="_5f_3l3x"> </text:span><text:span text:style-name="T1">Balasanu Alexandru, Judecatoria Botosani</text:span></text:p>
      <text:p text:style-name="P1"><text:span text:style-name="T1">100.</text:span><text:span text:style-name="_5f_3l3x"> </text:span>Volintiru Alexandru Nicolae, JS1</text:p>
      <text:p text:style-name="P1">101.<text:span text:style-name="_5f_3l3x"> </text:span>Cristina Gratiela Musinoi, Judecatoria Brasov</text:p>
      <text:p text:style-name="P1">102.<text:span text:style-name="_5f_3l3x"> </text:span>Alina Nica, Judecatoria Brasov</text:p>
      <text:p text:style-name="P1">103. Cristina Ionescu Lupeanu, Tribunalul Bucuresti</text:p>
      <text:p text:style-name="P1">104.<text:span text:style-name="_5f_3l3x"> </text:span>Miulescu Irina, PJ Strehaia</text:p>
      <text:p text:style-name="P1">105.<text:span text:style-name="_5f_3l3x"> </text:span>Anca Iliescu, JS3</text:p>
      <text:p text:style-name="P1">106.<text:span text:style-name="_5f_3l3x"> </text:span>Claudia Vasiliu, Tribunalul Neamț</text:p>
      <text:p text:style-name="P1">107.<text:span text:style-name="_5f_3l3x"> </text:span><text:span text:style-name="T1">Marian Clement Virgil, PJ Gherla</text:span></text:p>
      <text:p text:style-name="P1"><text:span text:style-name="T1">108.</text:span><text:span text:style-name="_5f_3l3x"> </text:span><text:span text:style-name="T1">Paiusi Marius Teodor, PT Bucuresti</text:span></text:p>
      <text:p text:style-name="P1"><text:span text:style-name="T1">109.</text:span><text:span text:style-name="_5f_3l3x"> </text:span>Bianca Laura Găzdac, PJ Tg. Mureș</text:p>
      <text:p text:style-name="P1">110.<text:span text:style-name="_5f_3l3x"> </text:span><text:span text:style-name="T1">Adrian Tirlea, PTB</text:span></text:p>
      <text:p text:style-name="P1"><text:span text:style-name="T1">111.</text:span><text:span text:style-name="_5f_3l3x"> </text:span>Adrian Popescu, Tribunalul Cluj</text:p>
      <text:p text:style-name="P1">112.<text:span text:style-name="_5f_3l3x"> </text:span>Abutnăriței Andreea Ionela - delegată la Tribunalul Brașov</text:p>
      <text:p text:style-name="P1">113.<text:span text:style-name="_5f_3l3x"> </text:span>Minac Denisa, PJ Constanța</text:p>
      <text:p text:style-name="P1">114.<text:span text:style-name="_5f_3l3x"> </text:span>Berende Ruxandra Maria, PJ Baia Mare</text:p>
      <text:p text:style-name="P1">115.<text:span text:style-name="_5f_3l3x"> </text:span>Tabirta Lorin, PJ Timisoara</text:p>
      <text:p text:style-name="P1">116.<text:span text:style-name="_5f_3l3x"> </text:span>Chivu Claudia Irina, PJ Timișoara</text:p>
      <text:p text:style-name="P1">117.<text:span text:style-name="_5f_3l3x"> </text:span>Enescu George, PT București</text:p>
      <text:p text:style-name="P1">118.<text:span text:style-name="_5f_3l3x"> </text:span>Nedea Cristina, JS1</text:p>
      <text:p text:style-name="P1">119.<text:span text:style-name="_5f_3l3x"> </text:span><text:span text:style-name="T1">Ruxandra Ionescu, PT Bucuresti</text:span></text:p>
      <text:p text:style-name="P1"><text:span text:style-name="T1">120.</text:span><text:span text:style-name="_5f_3l3x"> </text:span>Mihnea Stoicescu, JS1</text:p>
      <text:p text:style-name="P1">121.<text:span text:style-name="_5f_3l3x"> </text:span>Sandu Claudiu, PT Brasov</text:p>
      <text:p text:style-name="P1">122.<text:span text:style-name="_5f_3l3x"> </text:span>Sandu Maria Irina, Judecatoria Brasov</text:p>
      <text:p text:style-name="P1">123.<text:span text:style-name="_5f_3l3x"> </text:span><text:span text:style-name="T1">Simion Daniel,PJ Iași</text:span></text:p>
      <text:p text:style-name="P1"><text:span text:style-name="T1">124.</text:span><text:span text:style-name="_5f_3l3x"> </text:span><text:span text:style-name="T1">Stefaniu Simona, PT Covasna</text:span></text:p>
      <text:p text:style-name="P1"><text:span text:style-name="T1">125. Stefaniu Bogdan, PT Covasna</text:span></text:p>
      <text:p text:style-name="P1"><text:span text:style-name="T1">126. </text:span><text:span text:style-name="_5f_3l3x_20__5f_1n4g">Delia Mihai, DNA ST BRAȘOV</text:span></text:p>
      <text:p text:style-name="P1"><text:span text:style-name="_5f_3l3x_20__5f_1n4g">127. Corina Dragu, DNA ST BRAȘOV</text:span></text:p>
      <text:p text:style-name="P1"><text:span text:style-name="_5f_3l3x_20__5f_1n4g">128. Felicia Vlad, DNA ST BRAȘOV</text:span></text:p>
      <text:p text:style-name="P1"><text:span text:style-name="_5f_3l3x_20__5f_1n4g">129. Monica Munteanu, DNA ST BRAȘOV</text:span></text:p>
      <text:p text:style-name="P1"><text:soft-page-break/><text:span text:style-name="_5f_3l3x_20__5f_1n4g">130.</text:span><text:span text:style-name="_5f_3l3x"> </text:span>Brindea Dan Eugen, PT Salaj</text:p>
      <text:p text:style-name="P1">131.<text:span text:style-name="_5f_3l3x"> </text:span>Bădrăgan Dănuța-Ioana, PJ Medgidia</text:p>
      <text:p text:style-name="P1">132.Irina Dumitru, Tribunalul Specializat Mureş</text:p>
      <text:p text:style-name="P1"><text:span text:style-name="T1">133.</text:span><text:span text:style-name="_5f_3l3x"> Mihaela Iatan,Judecătoria Buftea</text:span></text:p>
      <text:p text:style-name="P1"><text:span text:style-name="T1">134.</text:span><text:span text:style-name="_5f_3l3x"> Lungu Ramona, PT Arad</text:span></text:p>
      <text:p text:style-name="P1"><text:span text:style-name="T1">135.</text:span><text:span text:style-name="_5f_3l3x"> Mihaela Bădan, PJ Balș</text:span></text:p>
      <text:p text:style-name="P1"><text:span text:style-name="T1">136.</text:span><text:span text:style-name="_5f_3l3x"> Ciurcă-Roznovăț Roxana, PT Iași</text:span></text:p>
      <text:p text:style-name="P1"><text:span text:style-name="T1">137.</text:span><text:span text:style-name="_5f_3l3x"> Guș Octavia Raluca, PT Alba</text:span></text:p>
      <text:p text:style-name="P1"><text:span text:style-name="_5f_3l3x">138. Ungureanu Marius Mihai, PT Alba</text:span></text:p>
      <text:p text:style-name="P1"><text:span text:style-name="_5f_3l3x">139. Banea Marian, PT Alba</text:span></text:p>
      <text:p text:style-name="P1"><text:span text:style-name="_5f_3l3x">140. Popescu Dan Andrei,PT Alba</text:span></text:p>
      <text:p text:style-name="P1"><text:span text:style-name="T1">141.</text:span><text:span text:style-name="_5f_3l3x"> Boaje Cristina, Tribunalul Bucureşti</text:span></text:p>
      <text:p text:style-name="P1"><text:span text:style-name="T1">142.</text:span><text:span text:style-name="_5f_3l3x"> Alexandru Bogdan Anghel, PJ Segarcea</text:span></text:p>
      <text:p text:style-name="P1"><text:span text:style-name="T1">143.</text:span><text:span text:style-name="_5f_3l3x"> Anda Murgoi, PCA Alba Iulia</text:span></text:p>
      <text:p text:style-name="P2"><text:span text:style-name="T1">144.</text:span><text:span text:style-name="_5f_3l3x"> </text:span><text:span text:style-name="T1">Goia Gheorghe, PJ Reghin</text:span></text:p>
      <text:p text:style-name="P1"><text:span text:style-name="T1">145.</text:span><text:span text:style-name="_5f_3l3x"> Andrada Roxana Penciuc, Tribunalul Ilfov</text:span></text:p>
      <text:p text:style-name="P1"><text:span text:style-name="T1">146.</text:span><text:span text:style-name="_5f_3l3x"> Negulescu Ioana Luiza, Judecatoria Buftea</text:span></text:p>
      <text:p text:style-name="P1"><text:span text:style-name="T1">147.</text:span><text:span text:style-name="_5f_3l3x"> Andreea Benedek, PCA Brasov</text:span></text:p>
      <text:p text:style-name="P1"><text:span text:style-name="_5f_3l3x">148. Daniela Campean, PCA Brasov</text:span></text:p>
      <text:p text:style-name="P2"><text:span text:style-name="T1">149.</text:span><text:span text:style-name="_5f_3l3x"> </text:span><text:span text:style-name="T1">Vasile Airinei, DIICOT ST IAȘI</text:span></text:p>
      <text:p text:style-name="P1"><text:span text:style-name="T1">150.</text:span><text:span text:style-name="_5f_3l3x"> Alexandra Elena Tudor, Trib Ilfov</text:span></text:p>
      <text:p text:style-name="P1"><text:span text:style-name="T1">151.</text:span> Ciprian Cristian Purice, Tribunalul Ialomita</text:p>
      <text:p text:style-name="P1"><text:span text:style-name="T1">152.</text:span><text:span text:style-name="_5f_3l3x"> Zaharia Laura, DIICOT ST Iasi</text:span></text:p>
      <text:p text:style-name="P1"><text:span text:style-name="T1">153.</text:span><text:span text:style-name="_5f_3l3x"> Andrei Aneta-Violeta, DIICOT SC</text:span></text:p>
      <text:p text:style-name="P1"><text:span text:style-name="T1">154.</text:span><text:span text:style-name="_5f_3l3x"> Florea Alexandru, DIICOT S.T. Alba Iulia</text:span></text:p>
      <text:p text:style-name="P2"><text:span text:style-name="T1">155.</text:span> <text:span text:style-name="T1">Marius VÂLCU, PÎCCJ - DNA - Structura Centrală</text:span></text:p>
      <text:p text:style-name="P2"><text:span text:style-name="T1">156.</text:span> Gabriel Mustață, Judecătoria Constanța</text:p>
      <text:p text:style-name="P2">157. Marius Nastasia, Judecătoria Constanța</text:p>
      <text:p text:style-name="P2">158. Mădălina Sima, PJ2</text:p>
      <text:p text:style-name="P2">159. Andrei Olaru, Judecatoria Ploiesti</text:p>
      <text:p text:style-name="P2">160.<text:span text:style-name="_5f_3l3x"> Ionita Irina, Curtea de Apel Bucuresti</text:span></text:p>
      <text:p text:style-name="P2">161.<text:span text:style-name="_5f_3l3x"> Profira Cezar, PJS5</text:span></text:p>
      <text:p text:style-name="P2">162.<text:span text:style-name="_5f_3l3x"> </text:span><text:span text:style-name="T1">Ene Laura-Elena, Judecătoria Sectorului 6</text:span></text:p>
      <text:p text:style-name="P2">163.<text:span text:style-name="_5f_3l3x"> Anghel Alexandru, PT București</text:span></text:p>
      <text:p text:style-name="P2">164.<text:span text:style-name="_5f_3l3x"> Sirbu Teodor Calin, T București</text:span></text:p>
      <text:p text:style-name="P2">165.<text:span text:style-name="_5f_3l3x"> Teslovan Roxana Beatrice, J Buzău</text:span></text:p>
      <text:p text:style-name="P2">166. Dănăilă Dan-judecător, Tribunalul Vaslui</text:p>
      <text:p text:style-name="P2">167.<text:span text:style-name="_5f_3l3x"> Stefan Daniela Elena, PT Galaţi</text:span></text:p>
      <text:p text:style-name="P2">168.<text:span text:style-name="_5f_3l3x"> Moldoveanu Mihai Dan, Pj Vânju Mare</text:span></text:p>
      <text:p text:style-name="P2">169. Aurel Ion, PJ Urziceni</text:p>
      <text:p text:style-name="P2">170. Daniel Mirăuță, Curtea de Apel Iași</text:p>
      <text:p text:style-name="P2">171.<text:span text:style-name="_5f_3l3x"> Moldoveanu Mihai Dan, PJ Vânju Mare</text:span></text:p>
      <text:p text:style-name="P2">172.<text:span text:style-name="_5f_3l3x"> </text:span><text:span text:style-name="T1">Dana Falcan, Tribunalul Iasi</text:span></text:p>
      <text:p text:style-name="P2"><text:soft-page-break/>173.<text:span text:style-name="_5f_3l3x"> Alba Radu, PJ Oradea</text:span></text:p>
      <text:p text:style-name="P2">174.<text:span text:style-name="_5f_3l3x"> Bucur Ioana, PJ Slatina</text:span></text:p>
      <text:p text:style-name="P2">175.<text:span text:style-name="_5f_3l3x"> Cristina Radu, PT Bucuresti</text:span></text:p>
      <text:p text:style-name="P2">176.<text:span text:style-name="_5f_3l3x"> Carmina Ivan,PCA Brasov</text:span></text:p>
      <text:p text:style-name="P2">177.<text:span text:style-name="_5f_3l3x"> Sorin Vasilache, PCA Brasov</text:span></text:p>
      <text:p text:style-name="P2">178.<text:span text:style-name="_5f_3l3x"> Camelia Petrescu, PCA Brasov</text:span></text:p>
      <text:p text:style-name="P2">179.<text:span text:style-name="_5f_3l3x"> Cristina Dobrescu, PCA Brasov</text:span></text:p>
      <text:p text:style-name="P2">180.<text:span text:style-name="_5f_3l3x"> Camelia Dumitrescu, PCA Brasov</text:span></text:p>
      <text:p text:style-name="P2">181.<text:span text:style-name="_5f_3l3x"> </text:span><text:span text:style-name="T1">Ramona Poenaru, Judecătoria Brad</text:span></text:p>
      <text:p text:style-name="P2">182.<text:span text:style-name="_5f_3l3x"> Nicolae Liposchi, Judecătoria Brad</text:span></text:p>
      <text:p text:style-name="P2">183.<text:span text:style-name="_5f_3l3x"> Sorin Mihaila, Judecatoria Intorsura Buzaului</text:span></text:p>
      <text:p text:style-name="P2">184.<text:span text:style-name="_5f_3l3x"> Bontea Livia, Judecatoria Intorsura Buzaului</text:span></text:p>
      <text:p text:style-name="P2">185.<text:span text:style-name="_5f_3l3x"> Vasile Prata, DIICOT Structura centrala</text:span></text:p>
      <text:p text:style-name="P2">186.<text:span text:style-name="_5f_3l3x"> </text:span><text:span text:style-name="T1">Bordianu-Plesescu Roxana-Angela, PJ Bacau</text:span></text:p>
      <text:p text:style-name="P2">187.<text:span text:style-name="_5f_3l3x"> Cristina Belecciu, Curtea de Apel Constanța</text:span></text:p>
      <text:p text:style-name="P2">188.<text:span text:style-name="_5f_3l3x"> </text:span><text:span text:style-name="T1">Sîrghi Diana Elena, Tribunalul Vaslui</text:span></text:p>
      <text:p text:style-name="P2">189. Petronela Boţu, Tribunalul Neamţ</text:p>
      <text:p text:style-name="P2">190.<text:span text:style-name="_5f_3l3x"> Alexandru Adina, Tribunalul Vaslui</text:span></text:p>
      <text:p text:style-name="P2">191.<text:span text:style-name="_5f_3l3x"> Madalina Raducu, PT Braşov</text:span><text:line-break/><text:span text:style-name="_5f_3l3x">192. Bogdan Ioana Dana, PT Braşov</text:span><text:line-break/><text:span text:style-name="_5f_3l3x">193. Aldea Adrian, PT Braşov</text:span><text:line-break/><text:span text:style-name="_5f_3l3x">194. Apetri Oana Georgiana, PT Braşov </text:span><text:line-break/><text:span text:style-name="_5f_3l3x">195. Ghidiu Liliana, PT Braşov</text:span><text:line-break/><text:span text:style-name="_5f_3l3x">196. Marin Ana-Maria, PT Braşov</text:span><text:line-break/><text:span text:style-name="_5f_3l3x">197. Popescu Alina Mihaela, PT Braşov</text:span><text:line-break/><text:span text:style-name="_5f_3l3x">198. Raducu Mihai, PT Braşov</text:span><text:line-break/><text:span text:style-name="_5f_3l3x">199. Sulu Marius, PT Braşov</text:span><text:line-break/><text:span text:style-name="_5f_3l3x">200. Radu Adrian, PT Braşov</text:span><text:line-break/><text:span text:style-name="_5f_3l3x">201. Ispasoiu Stefan, PT Braşov</text:span><text:line-break/><text:span text:style-name="_5f_3l3x">202. Bara Razvan, PT Braşov</text:span></text:p>
      <text:p text:style-name="P2">203.<text:span text:style-name="_5f_3l3x"> Grigore Ana-Maria, Judecătoria Bacău</text:span></text:p>
      <text:p text:style-name="P2">204.<text:bookmark text:name="_GoBack"/> Peter Antal Levente, Judecătoria Miercurea Ciuc</text:p>
      <text:p text:style-name="P2">205.<text:span text:style-name="_5f_3l3x"> </text:span>Bojin Mihaela, Judecătoria Buftea</text:p>
      <text:p text:style-name="P2">206.<text:span text:style-name="_5f_3l3x"> </text:span>Bursuc Andreea – Claudia, DIICOT</text:p>
      <text:p text:style-name="P2">207.<text:span text:style-name="_5f_3l3x"> </text:span>Ursuț Cristian, PJ Videle</text:p>
      <text:p text:style-name="P2">208.<text:span text:style-name="_5f_3l3x"> </text:span>Mihai Valentin, DIICOT</text:p>
      <text:p text:style-name="P2">209.<text:span text:style-name="_5f_3l3x"> </text:span>Axenta Mircea, PJ Tulcea</text:p>
      <text:p text:style-name="P2">210.<text:span text:style-name="_5f_3l3x"> </text:span>Cristina Frîncu, PJS2</text:p>
      <text:p text:style-name="P2">211.<text:span text:style-name="_5f_3l3x"> </text:span>Curici Seia-Iasmina, PJ Deta</text:p>
      <text:p text:style-name="P2">212.<text:span text:style-name="_5f_3l3x"> </text:span>Laurentiu Grecu, Judecătoria Dr Tr Severin</text:p>
      <text:p text:style-name="P2">213.<text:span text:style-name="_5f_3l3x"> </text:span>Irina Petrov, Judecătoria Botoșani</text:p>
      <text:p text:style-name="P2">214.<text:span text:style-name="_5f_3l3x"> </text:span>Iustin Bic, PCA Alba Iulia</text:p>
      <text:p text:style-name="P2">215.<text:span text:style-name="_5f_3l3x"> </text:span>Ramona Muscalu, PCA Brașov</text:p>
      <text:p text:style-name="P2"><text:soft-page-break/>216.<text:span text:style-name="_5f_3l3x"> </text:span>Drulă Carim, PJ Zimnicea</text:p>
      <text:p text:style-name="P2">217.<text:span text:style-name="_5f_3l3x"> </text:span>Bunduc Marian Catalin, DIICOT Bucuresti</text:p>
      <text:p text:style-name="P2">218.<text:span text:style-name="_5f_3l3x"> </text:span>Vasile Marc Emilian, PJ Giurgiu</text:p>
      <text:p text:style-name="P2">219.<text:span text:style-name="_5f_3l3x"> </text:span>Vîrdea Dorina Elena, Judecătoria Petroșani</text:p>
      <text:p text:style-name="P1">220.<text:span text:style-name="_5f_3l3x"> </text:span><text:span text:style-name="T1">Taghiev Ramona, PT Bacau</text:span></text:p>
      <text:p text:style-name="P1"><text:span text:style-name="T1">221.</text:span><text:span text:style-name="_5f_3l3x"> </text:span>Sas Remus, Curtea de Apel Suceava</text:p>
      <text:p text:style-name="P1">222.<text:span text:style-name="_5f_3l3x"> </text:span>Laura Feteanu, Curtea de Apel Brasov - pensionara</text:p>
      <text:p text:style-name="P1">223. Manuela Filip, Curtea de Apel Brasov - pensionara</text:p>
      <text:p text:style-name="P1">224.<text:span text:style-name="_5f_3l3x"> </text:span>Florin Vilceanu, Tribunalul Bucuresti</text:p>
      <text:p text:style-name="P1">225.<text:span text:style-name="_5f_3l3x"> </text:span>Codruta Voda, Curtea de Apel Brasov - pensionara</text:p>
      <text:p text:style-name="P1">226.<text:span text:style-name="_5f_3l3x"> </text:span>Claudiu Statache, PJ Brașov</text:p>
      <text:p text:style-name="P1">227.<text:span text:style-name="_5f_3l3x"> </text:span>Gabriela Comsa, Curtea de Apel Brasov - pensionara</text:p>
      <text:p text:style-name="P1">228.<text:span text:style-name="_5f_3l3x"> </text:span>Stefanita Gogea, DIICOT</text:p>
      <text:p text:style-name="P1">229.<text:span text:style-name="_5f_3l3x"> </text:span>Adriana Soponar, Judecătoria Satu Mare</text:p>
      <text:p text:style-name="P1">230.<text:span text:style-name="_5f_3l3x"> </text:span>Bădulescu Mihaela Roxana Ioana, Judecătoria Sector 1</text:p>
      <text:p text:style-name="P1">231.<text:span text:style-name="_5f_3l3x"> </text:span>Uto Catalina Miruna Lorena, Judecătoria Ploiesti</text:p>
      <text:p text:style-name="P1">232.<text:span text:style-name="_5f_3l3x"> </text:span>Gavril Ducu, PJ Ploiesti</text:p>
      <text:p text:style-name="P1">233. Adriana Teodora Enache, Curtea de Apel Bucureşti </text:p>
      <text:p text:style-name="P1">234. Ancuta Blanariu, Judecătoria Iași</text:p>
      <text:p text:style-name="P1">235. <text:span text:style-name="T1">Cristi Meceanu, Judecătoria Sectorului 6</text:span></text:p>
      <text:p text:style-name="P1"><text:span text:style-name="T1">236.</text:span> <text:span text:style-name="T1">Alexandra Nicoleta Ghica, Judecatoria Sectorului 1</text:span></text:p>
      <text:p text:style-name="P2"><text:span text:style-name="T1">237. Ancuta Stroiescu, Judecatoria Sectorului 1</text:span></text:p>
      <text:p text:style-name="P2"><text:span text:style-name="T1">238. Ana Maria Stoica, Judecatoria Sectorului 1</text:span></text:p>
      <text:p text:style-name="P1"><text:span text:style-name="T1">239. Jianu Silviana Raluca, PJ Câmpina</text:span></text:p>
      <text:p text:style-name="P1"><text:span text:style-name="T1">240. Oancea Camelia, PJ Câmpina</text:span></text:p>
      <text:p text:style-name="P1"><text:span text:style-name="T1">241. Bucică Mioara Laura, PJ Câmpina</text:span></text:p>
      <text:p text:style-name="P1"><text:span text:style-name="T1">242. Deaconu Giluela, PJ Câmpina</text:span></text:p>
      <text:p text:style-name="P1"><text:span text:style-name="T1">243.</text:span><text:span text:style-name="_5f_3l3x"> </text:span>Iulia Bilciu –DNA</text:p>
      <text:p text:style-name="P1">244.<text:span text:style-name="_5f_3l3x"> </text:span>Romila Elena, Curtea de Apel Brasov –pensionara</text:p>
      <text:p text:style-name="P1">245.<text:span text:style-name="_5f_3l3x"> </text:span><text:span text:style-name="T1">Popdan Eugen, Tribunalul Brasov - pensionar</text:span></text:p>
      <text:p text:style-name="P2"><text:span text:style-name="T1">246.</text:span><text:span text:style-name="_5f_3l3x"> </text:span>Mihaela Zup, Curtea de Apel Brasov</text:p>
      <text:p text:style-name="P2">247.<text:span text:style-name="_5f_3l3x"> </text:span>Bacheş Cristian Ionut, Judecatoria Novaci</text:p>
      <text:p text:style-name="P2">248.<text:span text:style-name="_5f_3l3x"> </text:span>Dodoaca Nicolae, PT Alba</text:p>
      <text:p text:style-name="P2">249.<text:span text:style-name="_5f_3l3x"> </text:span>Iacob Alexandra, Judecătoria Sector 6 București</text:p>
      <text:p text:style-name="P2">250.<text:span text:style-name="_5f_3l3x"> </text:span>Florin Zeres, Judecatoria Sibiu</text:p>
      <text:p text:style-name="P2">251.<text:span text:style-name="_5f_3l3x"> </text:span>Adina Lucuta, Judecatoria Sibiu</text:p>
      <text:p text:style-name="P2">252.<text:span text:style-name="_5f_3l3x"> </text:span>Anton Stefania Fulga, Curtea de Apel Suceava</text:p>
      <text:p text:style-name="P2">253.<text:span text:style-name="_5f_3l3x"> </text:span>Adriana Teodora Enache, Curtea de Apel Bucuresti</text:p>
      <text:p text:style-name="P2">254.<text:span text:style-name="_5f_3l3x"> </text:span>Stratulat Anca, PJ Sibiu</text:p>
      <text:p text:style-name="P2">255.<text:span text:style-name="_5f_3l3x"> </text:span>Andrei-Radu Dincă, Tribunalul Teleorman</text:p>
      <text:p text:style-name="P2">256.<text:span text:style-name="_5f_3l3x"> </text:span>Ana-Maria Carlanaru, Judecatoria Oradea</text:p>
      <text:p text:style-name="P2">257.<text:span text:style-name="_5f_3l3x"> </text:span>Pop Paula Crina, PJ Slatina</text:p>
      <text:p text:style-name="P2">258.<text:span text:style-name="_5f_3l3x"> </text:span>Florin-Traian Lazãr, Judecătoria Oradea</text:p>
      <text:p text:style-name="P2"><text:soft-page-break/>259.<text:span text:style-name="_5f_3l3x"> </text:span>Teodora Vârcioroveanu, Tribunalul Brasov - pensionara</text:p>
      <text:p text:style-name="P2">260.<text:span text:style-name="_5f_3l3x"> </text:span>Anuta Anisoara, PJ Brașov<text:line-break/>261. Catalin Moraru, PJ Brașov<text:line-break/>262. Ana Galea, PJ Brașov</text:p>
      <text:p text:style-name="P2">263. Pop George Ion, PJ Huedin</text:p>
      <text:p text:style-name="P2">264. Secan Petru, PJ Huedin</text:p>
      <text:p text:style-name="P2">265. Cojocaru Mihaela Magdalena, PJ Huedin</text:p>
      <text:p text:style-name="P2">266. Mariana Crina Gretcan, PJ Fălticeni</text:p>
      <text:p text:style-name="P2">267. Ovidiu Nelu Ficioru, PJ Fălticeni</text:p>
      <text:p text:style-name="P2">268. Isabela Clara Maleș, PJ Fălticeni</text:p>
      <text:p text:style-name="P2">269. Adriana Lavric, PJ Fălticeni</text:p>
      <text:p text:style-name="P2">270. Grajdeanu Oana, PJ Bacau</text:p>
      <text:p text:style-name="P2">271.<text:span text:style-name="_5f_3l3x"> </text:span>Mic Ioana, PT Satu Mare</text:p>
      <text:p text:style-name="P2">272.<text:span text:style-name="_5f_3l3x"> </text:span>Ioana-Maria Cîmpean, Judecătoria Timișoara</text:p>
      <text:p text:style-name="P2">273.<text:span text:style-name="_5f_3l3x"> </text:span>Ghica Mihai Stefan, Tribunalul Cluj</text:p>
      <text:p text:style-name="P1">274.<text:span text:style-name="_5f_3l3x"> </text:span><text:span text:style-name="T1">Totora Vlad Cosmin, PJ Segarcea</text:span></text:p>
      <text:p text:style-name="P1"><text:span text:style-name="T1">275.</text:span><text:span text:style-name="_5f_3l3x"> </text:span><text:span text:style-name="T1">Cătălin Serghei, Tribunalul Neamț</text:span></text:p>
      <text:p text:style-name="P1"><text:span text:style-name="T1">276.</text:span><text:span text:style-name="_5f_3l3x"> </text:span>Ana-Maria Ghiata, Judecatoria Harlau</text:p>
      <text:p text:style-name="P1">277.<text:span text:style-name="_5f_3l3x"> </text:span>Dan Cosma, Curtea de Apel Brasov - pensionar</text:p>
      <text:p text:style-name="P1">278.<text:span text:style-name="_5f_3l3x"> </text:span>Mihail Andreca, PJ Timisoara</text:p>
      <text:p text:style-name="P1">279.<text:span text:style-name="_5f_3l3x"> </text:span>Zaharia Mirela, Judecătoria Giurgiu</text:p>
      <text:p text:style-name="P1">280.<text:span text:style-name="_5f_3l3x"> </text:span>Andreea Lup, Judecatoria Oradea</text:p>
      <text:p text:style-name="P1">281.<text:span text:style-name="_5f_3l3x"> </text:span>Corogeanu Cristian Andrei, PJ Timisoara</text:p>
      <text:p text:style-name="P1">282.<text:span text:style-name="_5f_3l3x"> </text:span>Brindea Oana-Rozalia, PJ Targu Mures</text:p>
      <text:p text:style-name="P1">283. Stoian Ioan-Andrei, PJ Reghin</text:p>
      <text:p text:style-name="P1">284. Gabor Cristina, Judecatoria Cornetu</text:p>
      <text:p text:style-name="P1">285. Dundev Alma Maria, PJ Sighișoara</text:p>
      <text:p text:style-name="P1">286. Geambașu Daria – Alexandra, Judecatoria Tulcea</text:p>
      <text:p text:style-name="P1">287. Alina Andrițoiu, PJS5</text:p>
      <text:p text:style-name="P1">288.<text:span text:style-name="_5f_3l3x"> </text:span>Alexandra Manescu, Tribunalul Bucuresti</text:p>
      <text:p text:style-name="P1">289.<text:span text:style-name="_5f_3l3x"> </text:span>Pentru Iulia Crisan, DNA Structura centrala</text:p>
      <text:p text:style-name="P1">290.<text:span text:style-name="_5f_3l3x"> </text:span>Rus Lucian Claudiu, DNA Oradea</text:p>
      <text:p text:style-name="P1">291.<text:span text:style-name="_5f_3l3x"> </text:span>Mirica Raluca, DNA</text:p>
      <text:p text:style-name="P1">292.<text:span text:style-name="_5f_3l3x"> </text:span>Anghel Simona, PJS1</text:p>
      <text:p text:style-name="P1">293.<text:span text:style-name="_5f_3l3x"> </text:span>Marinela Minca, PICCJ</text:p>
      <text:p text:style-name="P1">294.<text:span text:style-name="_5f_3l3x"> </text:span>Dietrich Magdalena, Curtea de Apel Timisoara</text:p>
      <text:p text:style-name="P1">295. Pirvu Ana Maria,PJS1</text:p>
      <text:p text:style-name="P1">296.<text:span text:style-name="_5f_3l3x"> </text:span>Cristian Aurel LAZAR, PCA Timisoara</text:p>
      <text:p text:style-name="P1">297.<text:span text:style-name="_5f_3l3x"> </text:span>Dobrea Laura, PT Brăila</text:p>
      <text:p text:style-name="P1">298.<text:span text:style-name="_5f_3l3x"> </text:span>Velea Gheorghe, PJ Brăila </text:p>
      <text:p text:style-name="P1">299. Pungă Tudorel, PJ Însurăței</text:p>
      <text:p text:style-name="P1">300.<text:span text:style-name="_5f_3l3x"> </text:span>Bradea Dumitru Vlad, PJ Oradea</text:p>
      <text:p text:style-name="P1">301.<text:span text:style-name="_5f_3l3x"> </text:span>Serban Viorel-Florin, PJ Sector 2</text:p>
      <text:p text:style-name="P1"><text:soft-page-break/>302.<text:span text:style-name="_5f_3l3x"> </text:span><text:span text:style-name="T1">Simona Enache, PT Sibiu</text:span></text:p>
      <text:p text:style-name="P1"><text:span text:style-name="T1">303.</text:span><text:span text:style-name="_5f_3l3x"> </text:span>Anca Codreanu, Tribunalul Brasov</text:p>
      <text:p text:style-name="P1">304.<text:span text:style-name="_5f_3l3x"> </text:span>Diaconu Antonia, DIICOT</text:p>
      <text:p text:style-name="P1">305.<text:span text:style-name="_5f_3l3x"> </text:span><text:span text:style-name="T1">Marinescu Mihaela, PJ Însurăței</text:span></text:p>
      <text:p text:style-name="P1"><text:span text:style-name="T1">306.</text:span><text:span text:style-name="_5f_3l3x"> </text:span><text:span text:style-name="T1">Iordache Valeriu, PJS2</text:span></text:p>
      <text:p text:style-name="P1"><text:span text:style-name="T1">307.</text:span><text:span text:style-name="_5f_3l3x"> </text:span>Ioan AMARIEI, DNA Struct centrala</text:p>
      <text:p text:style-name="P1">308. <text:span text:style-name="T1">Daniel Ghita, PJ Sinaia</text:span></text:p>
      <text:p text:style-name="P1"><text:span text:style-name="T1">309.</text:span><text:span text:style-name="_5f_3l3x"> </text:span>Andreea Mădălina Răpsigan, PJ Slobozia</text:p>
      <text:p text:style-name="P1">310. <text:span text:style-name="T1">Ellzica Tentiuc, Judecătoria Piatra Neamt</text:span></text:p>
      <text:p text:style-name="P1"><text:span text:style-name="T1">311.</text:span><text:span text:style-name="_5f_3l3x"> </text:span><text:span text:style-name="T1">Padeanu Cătălina Petruta, Judecătoria Craiova</text:span></text:p>
      <text:p text:style-name="P1"><text:span text:style-name="T1">312.</text:span><text:span text:style-name="_5f_3l3x"> </text:span><text:span text:style-name="T1">Georgeta Ciungan, Tribunalul Bihor</text:span></text:p>
      <text:p text:style-name="P1"><text:span text:style-name="T1">313.</text:span><text:span text:style-name="_5f_3l3x"> </text:span>Florin Ioan Radutoiu, PJ Rupea</text:p>
      <text:p text:style-name="P1">314. Necula Mihai, PJ Ploiești</text:p>
      <text:p text:style-name="P1">315.<text:span text:style-name="_5f_3l3x"> </text:span>Gheorghe Ivan, DNA</text:p>
      <text:p text:style-name="P1">316.Dana Ana, DNA</text:p>
      <text:p text:style-name="P1">317. Cosmin Grancea, PÎCCJ</text:p>
      <text:p text:style-name="P1">318.<text:span text:style-name="_5f_3l3x"> </text:span>Țurcan Paul Alexandru, PJ Galați</text:p>
      <text:p text:style-name="P1">319. Bușică Maria Andreea, Judecătoria Galați</text:p>
      <text:p text:style-name="P1">320. Laura Bosie, CAB</text:p>
      <text:p text:style-name="P1">321. Marius Bulancea, DNA,</text:p>
      <text:p text:style-name="P1">322. Paul Dumitriu, DNA</text:p>
      <text:p text:style-name="P1">323. Paula Georgescu, PJS 6</text:p>
      <text:p text:style-name="P1">324. Alexandru Georgescu, procuror detașat INM</text:p>
      <text:p text:style-name="P1">325.<text:span text:style-name="_5f_3l3x"> </text:span>Stanciu Gabriela, Zlate Nadia - DNA, ST Constanta</text:p>
      <text:p text:style-name="P1">326.<text:span text:style-name="_5f_3l3x"> </text:span><text:span text:style-name="T1">Sorin Constantinescu, DNA Constanța</text:span></text:p>
      <text:p text:style-name="P1"><text:span text:style-name="T1">327.</text:span><text:span text:style-name="_5f_3l3x"> </text:span>Dogaru Liana Anamaria, Pj Urziceni</text:p>
      <text:p text:style-name="P1">328.<text:span text:style-name="_5f_3l3x"> </text:span>Achim Ana Maria, Judecătoria Ploiești</text:p>
      <text:p text:style-name="P1"/>
      <text:p text:style-name="P3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2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"><text:span text:style-name="_5f_3l3x_20__5f_1n4g"/></text:p>
      <text:p text:style-name="P1"><text:span text:style-name="_5f_3l3x_20__5f_1n4g"/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_5f_3l3x"/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o" fo:country="RO" style:font-name-asian="Calibri" style:font-size-asian="11pt" style:language-asian="ro" style:country-asian="R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2" fo:widows="2" fo:text-indent="2.501cm" style:auto-text-indent="false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_5f_3l3x" style:display-name="_3l3x" style:family="text" style:parent-style-name="Default_20_Paragraph_20_Font"/>
    <style:style style:name="_5f_3l3x_20__5f_1n4g" style:display-name="_3l3x _1n4g" style:family="text" style:parent-style-name="Default_20_Paragraph_20_Font"/>
    <style:style style:name="_5f_1lh7" style:display-name="_1lh7" style:family="text" style:parent-style-name="Default_20_Paragraph_20_Font"/>
    <style:style style:name="_5f_1lld" style:display-name="_1ll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Alina Nita</meta:initial-creator>
    <dc:creator>Elissa</dc:creator>
    <meta:editing-cycles>17</meta:editing-cycles>
    <meta:creation-date>2020-01-22T20:13:00</meta:creation-date>
    <dc:date>2020-01-24T09:01:00</dc:date>
    <meta:editing-duration>PT13M37S</meta:editing-duration>
    <meta:generator>OpenOffice/4.1.5$Win32 OpenOffice.org_project/415m1$Build-9789</meta:generator>
    <meta:document-statistic meta:table-count="0" meta:image-count="0" meta:object-count="0" meta:page-count="9" meta:paragraph-count="315" meta:word-count="1833" meta:character-count="1221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